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3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4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5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6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7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8" style:parent-style-name="Standard" style:family="paragraph">
      <style:paragraph-properties style:line-height-at-least="0.2361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2" style:parent-style-name="Standard" style:family="paragraph">
      <style:paragraph-properties style:line-height-at-least="0.2361in"/>
    </style:style>
    <style:style style:name="P13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4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5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6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7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8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19" style:parent-style-name="Standard" style:family="paragraph">
      <style:paragraph-properties style:line-height-at-least="0.2361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24" style:parent-style-name="Standard" style:family="paragraph">
      <style:paragraph-properties style:line-height-at-least="0.2361in"/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style:line-height-at-least="0.2361in"/>
    </style:style>
    <style:style style:name="P28" style:parent-style-name="Standard" style:family="paragraph">
      <style:paragraph-properties style:line-height-at-least="0.2361in"/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family="paragraph">
      <style:paragraph-properties style:line-height-at-least="0.2361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style:line-height-at-least="0.2361in"/>
    </style:style>
    <style:style style:name="P36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37" style:parent-style-name="Standard" style:family="paragraph">
      <style:paragraph-properties style:line-height-at-least="0.2361in"/>
    </style:style>
    <style:style style:name="P38" style:parent-style-name="Standard" style:family="paragraph">
      <style:paragraph-properties style:line-height-at-least="0.2361in"/>
      <style:text-properties fo:font-weight="bold" style:font-weight-asian="bold" style:font-weight-complex="bold"/>
    </style:style>
    <style:style style:name="P39" style:parent-style-name="Standard" style:family="paragraph">
      <style:paragraph-properties style:line-height-at-least="0.2361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unów, dn....................................</text:p>
      <text:p text:style-name="P2">Dane podatnika:</text:p>
      <text:p text:style-name="P3">Imię..................................................................</text:p>
      <text:p text:style-name="P4">Nazwisko.........................................................</text:p>
      <text:p text:style-name="P5">Imię ojca.........................................................</text:p>
      <text:p text:style-name="P6">Imię matki......................................................</text:p>
      <text:p text:style-name="P7">Adres...............................................................</text:p>
      <text:p text:style-name="P8"><text:span text:style-name="T9">Identyfikator podatkowy<text:s/></text:span><text:span text:style-name="T10">(PESEL lub NIP )*</text:span></text:p>
      <text:p text:style-name="P11">..................................................................</text:p>
      <text:p text:style-name="P12"/>
      <text:p text:style-name="P13">Dane małżonka:</text:p>
      <text:p text:style-name="P14">Imię.................................................................</text:p>
      <text:p text:style-name="P15">Nazwisko........................................................</text:p>
      <text:p text:style-name="P16">Imię ojca.........................................................</text:p>
      <text:p text:style-name="P17">Imię matki......................................................</text:p>
      <text:p text:style-name="P18">Adres...............................................................</text:p>
      <text:p text:style-name="P19"><text:span text:style-name="T20">Identyfikator podatkowy<text:s/></text:span><text:span text:style-name="T21">(PESEL lub<text:s/></text:span><text:span text:style-name="T22">NIP )*</text:span></text:p>
      <text:p text:style-name="P23">.................................................................</text:p>
      <text:p text:style-name="P24">*PESEL - w przypadku osób fizycznych / NIP – w przypadku osób fizycznych prowadzących działalność gospodarczą.</text:p>
      <text:p text:style-name="P25"/>
      <text:p text:style-name="P26">Burmistrz Miasta i Gminy Kunów</text:p>
      <text:p text:style-name="Standard"/>
      <text:p text:style-name="P27">Proszę o wydanie zaświadczenia o:</text:p>
      <text:p text:style-name="P28">Figurowaniu/ nie figurowaniu w ewidencji podatkowej Gminy Kunów jako podatnik podatku:</text:p>
      <text:list text:style-name="LFO1" text:continue-numbering="true">
        <text:list-item>
          <text:p text:style-name="P29">rolnego*</text:p>
        </text:list-item>
        <text:list-item>
          <text:p text:style-name="P30">leśnego*</text:p>
        </text:list-item>
        <text:list-item>
          <text:p text:style-name="P31">od nieruchomości*</text:p>
        </text:list-item>
      </text:list>
      <text:p text:style-name="P32">za okres<text:span text:style-name="T33">..................................................................................................................................</text:span><text:span text:style-name="T34">.................</text:span></text:p>
      <text:p text:style-name="P35">Powyższe zaświadczenie zostanie przedłożone w: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w sprawie:</text:p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/>
      <text:p text:style-name="P40">Uwaga: Zaświadczenie wydaje się tylko<text:s/>wnioskodawcom/ jednemu z wnioskodawców lub osobie posiadającej pisemne upoważnienie do odbioru zaświadczenia.</text:p>
      <text:p text:style-name="P41"/>
      <text:p text:style-name="Standard"/>
      <text:p text:style-name="P42">….............................<text:tab/><text:tab/><text:tab/><text:tab/><text:tab/><text:tab/><text:tab/>…..............................</text:p>
      <text:p text:style-name="Standard"><text:s text:c="3"/><text:span text:style-name="T43">podpis podatnika</text:span><text:tab/><text:tab/><text:tab/><text:tab/><text:tab/><text:tab/><text:tab/><text:s text:c="2"/><text:span text:style-name="T44"><text:s text:c="2"/>podpis małżonka</text:span></text:p>
      <text:p text:style-name="Standard"/>
      <text:p text:style-name="Standard">*niepotrzebne skreślić</text:p>
      <text:p text:style-name="Standard"/>
      <text:p text:style-name="P45"><text:span text:style-name="T46">Zaśw</text:span><text:span text:style-name="T47">iadczenia podlegają opłacie skarbowej zgodnie z ustawą o opłacie skarbowej z dnia 16 listopada 2006 r. (Dz. U. z 2019 <text:s text:c="2"/>poz. 1000 z późn.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esja</meta:initial-creator>
    <dc:creator>esesja</dc:creator>
    <meta:creation-date>2020-04-14T08:14:00Z</meta:creation-date>
    <dc:date>2020-04-14T08:14:00Z</dc:date>
    <meta:print-date>2019-10-29T07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4" meta:row-count="18" meta:non-whitespace-character-count="2194"/>
  </office:meta>
</office:document-meta>
</file>