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fo:margin-bottom="0.0833in" fo:margin-left="4.8236in">
        <style:tab-stops/>
      </style:paragraph-properties>
      <style:text-properties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pl" style:country-asian="PL" style:language-complex="hi" style:country-complex="IN"/>
    </style:style>
    <style:style style:name="P2" style:parent-style-name="Standard" style:family="paragraph">
      <style:paragraph-properties fo:widows="0" fo:orphans="0" fo:margin-bottom="0in" fo:margin-left="4.8236in">
        <style:tab-stops/>
      </style:paragraph-properties>
      <style:text-properties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pl" style:country-asian="PL" style:language-complex="hi" style:country-complex="IN"/>
    </style:style>
    <style:style style:name="P3" style:parent-style-name="Standard" style:family="paragraph">
      <style:paragraph-properties fo:widows="0" fo:orphans="0" fo:text-align="end" fo:margin-bottom="0.0833in"/>
      <style:text-properties style:font-name-asian="Times New Roman" style:font-name-complex="Times New Roman" fo:font-style="italic" style:font-style-asian="italic" fo:font-size="12pt" style:font-size-asian="12pt" style:font-size-complex="12pt" style:language-asian="pl" style:country-asian="PL" style:language-complex="hi" style:country-complex="IN"/>
    </style:style>
    <style:style style:name="P4" style:parent-style-name="Standard" style:family="paragraph">
      <style:paragraph-properties fo:widows="0" fo:orphans="0" fo:text-align="end"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5" style:parent-style-name="Standard" style:family="paragraph">
      <style:paragraph-properties fo:widows="0" fo:orphans="0" fo:text-align="center" fo:margin-bottom="0.0833in" fo:background-color="#365F91"/>
      <style:text-properties style:font-name-asian="Times New Roman" style:font-name-complex="Times New Roman" fo:font-weight="bold" style:font-weight-asian="bold" style:font-weight-complex="bold" fo:color="#FFFFFF" fo:font-size="12pt" style:font-size-asian="12pt" style:font-size-complex="12pt" style:language-asian="pl" style:country-asian="PL" style:language-complex="hi" style:country-complex="IN"/>
    </style:style>
    <style:style style:name="P6" style:parent-style-name="Standard" style:family="paragraph">
      <style:paragraph-properties fo:widows="0" fo:orphans="0" fo:text-align="center" fo:margin-bottom="0.0833in" fo:background-color="#365F91"/>
      <style:text-properties style:font-name-asian="Times New Roman" style:font-name-complex="Times New Roman" fo:font-weight="bold" style:font-weight-asian="bold" style:font-weight-complex="bold" fo:color="#FFFFFF" fo:font-size="12pt" style:font-size-asian="12pt" style:font-size-complex="12pt" style:language-asian="pl" style:country-asian="PL" style:language-complex="hi" style:country-complex="IN"/>
    </style:style>
    <style:style style:name="P7"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8"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9" style:parent-style-name="Standard" style:family="paragraph">
      <style:paragraph-properties fo:widows="0" fo:orphans="0" fo:text-align="justify" fo:margin-bottom="0.0833in"/>
    </style:style>
    <style:style style:name="T10"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zh" style:country-asian="CN" style:language-complex="hi" style:country-complex="IN"/>
    </style:style>
    <style:style style:name="T11" style:parent-style-name="Domyślnaczcionkaakapitu" style:family="text">
      <style:text-properties style:font-name-asian="Times New Roman" style:font-name-complex="Calibri" fo:color="#000000" fo:font-size="12pt" style:font-size-asian="12pt" style:font-size-complex="12pt" style:language-asian="zh" style:country-asian="CN" style:language-complex="hi" style:country-complex="IN"/>
    </style:style>
    <style:style style:name="T12" style:parent-style-name="Domyślnaczcionkaakapitu" style:family="text">
      <style:text-properties style:font-name-asian="Times New Roman" style:font-name-complex="Calibri" fo:color="#000000" fo:font-size="12pt" style:font-size-asian="12pt" style:font-size-complex="12pt" style:language-asian="zh" style:country-asian="CN" style:language-complex="hi" style:country-complex="IN"/>
    </style:style>
    <style:style style:name="P13" style:parent-style-name="Standard" style:family="paragraph">
      <style:paragraph-properties fo:widows="0" fo:orphans="0" fo:text-align="justify" fo:margin-bottom="0.0833in"/>
      <style:text-properties style:font-name-asian="Times New Roman" style:font-name-complex="Calibri" fo:color="#000000" fo:font-size="12pt" style:font-size-asian="12pt" style:font-size-complex="12pt" style:language-asian="zh" style:country-asian="CN" style:language-complex="hi" style:country-complex="IN"/>
    </style:style>
    <style:style style:name="P14"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5" style:parent-style-name="Standard" style:family="paragraph">
      <style:paragraph-properties fo:widows="0" fo:orphans="0" fo:margin-bottom="0.0833in"/>
    </style:style>
    <style:style style:name="T16"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7" style:parent-style-name="Domyślnaczcionkaakapitu" style:family="text">
      <style:text-properties style:font-name-asian="Times New Roman" style:font-name-complex="Times New Roman" fo:font-weight="bold" style:font-weight-asian="bold" fo:color="#000000" fo:font-size="12pt" style:font-size-asian="12pt" style:font-size-complex="12pt" style:language-asian="pl" style:country-asian="PL" style:language-complex="hi" style:country-complex="IN"/>
    </style:style>
    <style:style style:name="T18" style:parent-style-name="Domyślnaczcionkaakapitu" style:family="text">
      <style:text-properties style:font-name-asian="Times New Roman" style:font-name-complex="Times New Roman" fo:font-weight="bold" style:font-weight-asian="bold" fo:color="#000000" fo:font-size="12pt" style:font-size-asian="12pt" style:font-size-complex="12pt" style:language-asian="pl" style:country-asian="PL" style:language-complex="hi" style:country-complex="IN"/>
    </style:style>
    <style:style style:name="T19"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0"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3"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 style:parent-style-name="Standard" style:family="paragraph">
      <style:paragraph-properties fo:widows="0" fo:orphans="0" fo:margin-bottom="0.0833in"/>
    </style:style>
    <style:style style:name="T25"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6" style:parent-style-name="Domyślnaczcionkaakapitu" style:family="text">
      <style:text-properties style:font-name-asian="Times New Roman" style:font-name-complex="Times New Roman" fo:font-weight="bold" style:font-weight-asian="bold" fo:color="#000000" fo:font-size="12pt" style:font-size-asian="12pt" style:font-size-complex="12pt" style:language-asian="pl" style:country-asian="PL" style:language-complex="hi" style:country-complex="IN"/>
    </style:style>
    <style:style style:name="P27"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8"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9"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0"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1"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32"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33"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4" style:parent-style-name="Standard" style:family="paragraph">
      <style:paragraph-properties fo:widows="0" fo:orphans="0" fo:text-align="justify" fo:margin-bottom="0.0833in"/>
    </style:style>
    <style:style style:name="T35"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36"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37"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38"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9" style:parent-style-name="Standard" style:family="paragraph">
      <style:paragraph-properties fo:widows="0" fo:orphans="0" fo:text-align="justify" fo:margin-bottom="0.0833in"/>
    </style:style>
    <style:style style:name="T40"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41"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42"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43"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44"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45" style:parent-style-name="Standard" style:family="paragraph">
      <style:paragraph-properties fo:widows="0" fo:orphans="0" fo:text-align="justify" fo:margin-bottom="0.0833in"/>
    </style:style>
    <style:style style:name="T46"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47"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48"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49" style:parent-style-name="Standard" style:family="paragraph">
      <style:paragraph-properties fo:widows="0" fo:orphans="0" fo:text-align="justify" fo:margin-bottom="0.0833in"/>
    </style:style>
    <style:style style:name="T50" style:parent-style-name="Domyślnaczcionkaakapitu" style:family="text">
      <style:text-properties style:font-name-asian="Times New Roman" style:font-name-complex="Times New Roman" style:font-weight-complex="bold" fo:color="#000000" fo:font-size="12pt" style:font-size-asian="12pt" style:font-size-complex="12pt" style:language-asian="pl" style:country-asian="PL" style:language-complex="hi" style:country-complex="IN"/>
    </style:style>
    <style:style style:name="T51" style:parent-style-name="Domyślnaczcionkaakapitu" style:family="text">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T52"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53"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54"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55"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56" style:parent-style-name="Standard" style:family="paragraph">
      <style:paragraph-properties fo:widows="0" fo:orphans="0" fo:text-align="justify" fo:margin-bottom="0.0833in"/>
    </style:style>
    <style:style style:name="T57"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58"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59" style:parent-style-name="Domyślnaczcionkaakapitu" style:family="text">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T60"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61"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62" style:parent-style-name="Standard" style:family="paragraph">
      <style:paragraph-properties fo:text-align="justify" fo:margin-bottom="0.0833in"/>
    </style:style>
    <style:style style:name="T63"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64"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65" style:parent-style-name="Domyślnaczcionkaakapitu" style:family="text">
      <style:text-properties style:font-name-complex="Mangal" fo:color="#FF0000" fo:font-size="12pt" style:font-size-asian="12pt" style:font-size-complex="12pt" style:language-asian="zh" style:country-asian="CN" style:language-complex="hi" style:country-complex="IN"/>
    </style:style>
    <style:style style:name="T66" style:parent-style-name="Domyślnaczcionkaakapitu" style:family="text">
      <style:text-properties style:font-name-complex="Mangal" fo:color="#00000A" fo:font-size="12pt" style:font-size-asian="12pt" style:font-size-complex="12pt" style:language-asian="zh" style:country-asian="CN" style:language-complex="hi" style:country-complex="IN"/>
    </style:style>
    <style:style style:name="T67" style:parent-style-name="Domyślnaczcionkaakapitu" style:family="text">
      <style:text-properties style:font-name-complex="Mangal" fo:color="#00000A" fo:font-size="12pt" style:font-size-asian="12pt" style:font-size-complex="12pt" style:language-asian="zh" style:country-asian="CN" style:language-complex="hi" style:country-complex="IN"/>
    </style:style>
    <style:style style:name="P68" style:parent-style-name="Standard" style:family="paragraph">
      <style:paragraph-properties fo:widows="0" fo:orphans="0" fo:text-align="justify" fo:margin-bottom="0.0833in"/>
    </style:style>
    <style:style style:name="T69"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70"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71" style:parent-style-name="Domyślnaczcionkaakapitu" style:family="text">
      <style:text-properties style:font-name-asian="Times New Roman" style:font-name-complex="Times New Roman" fo:font-weight="bold" style:font-weight-asian="bold" fo:font-size="12pt" style:font-size-asian="12pt" style:font-size-complex="12pt" style:language-asian="zh" style:country-asian="CN" style:language-complex="hi" style:country-complex="IN"/>
    </style:style>
    <style:style style:name="T72"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73" style:parent-style-name="Domyślnaczcionkaakapitu" style:family="text">
      <style:text-properties style:font-name-asian="Times New Roman" style:font-name-complex="Times New Roman" fo:font-weight="bold" style:font-weight-asian="bold" fo:font-size="12pt" style:font-size-asian="12pt" style:font-size-complex="12pt" style:language-asian="zh" style:country-asian="CN" style:language-complex="hi" style:country-complex="IN"/>
    </style:style>
    <style:style style:name="T74"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75"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76"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P77"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78"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79"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80" style:parent-style-name="Standard" style:family="paragraph">
      <style:paragraph-properties fo:widows="0" fo:orphans="0" fo:text-align="justify" fo:margin-bottom="0.0833in"/>
    </style:style>
    <style:style style:name="T81"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82"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83"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84"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85"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86"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P87"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88"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89"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90"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9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9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93"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94"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95"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96" style:parent-style-name="Standard" style:list-style-name="WWNum3" style:family="paragraph">
      <style:paragraph-properties fo:widows="0" fo:orphans="0" fo:text-align="justify" fo:margin-bottom="0.0833in" fo:margin-left="0in" fo:text-indent="0in">
        <style:tab-stops>
          <style:tab-stop style:type="left" style:position="0in"/>
          <style:tab-stop style:type="left" style:position="0.1666in"/>
          <style:tab-stop style:type="left" style:position="0.1972in"/>
        </style:tab-stops>
      </style:paragraph-properties>
    </style:style>
    <style:style style:name="T97" style:parent-style-name="Domyślnaczcionkaakapitu" style:family="text">
      <style:text-properties style:font-name-asian="Times New Roman" style:font-name-complex="Calibri" fo:font-size="12pt" style:font-size-asian="12pt" style:font-size-complex="12pt" style:language-asian="zh" style:country-asian="CN" style:language-complex="hi" style:country-complex="IN"/>
    </style:style>
    <style:style style:name="T98" style:parent-style-name="Domyślnaczcionkaakapitu" style:family="text">
      <style:text-properties style:font-name-asian="Times New Roman" style:font-name-complex="Calibri" fo:font-size="12pt" style:font-size-asian="12pt" style:font-size-complex="12pt" style:language-asian="zh" style:country-asian="CN" style:language-complex="hi" style:country-complex="IN"/>
    </style:style>
    <style:style style:name="T99" style:parent-style-name="Domyślnaczcionkaakapitu" style:family="text">
      <style:text-properties style:font-name-asian="Times New Roman" style:font-name-complex="Calibri" fo:font-size="12pt" style:font-size-asian="12pt" style:font-size-complex="12pt" style:language-asian="zh" style:country-asian="CN" style:language-complex="hi" style:country-complex="IN"/>
    </style:style>
    <style:style style:name="T100" style:parent-style-name="Domyślnaczcionkaakapitu" style:family="text">
      <style:text-properties style:font-name-asian="Times New Roman" style:font-name-complex="Calibri" style:font-weight-complex="bold" fo:font-size="12pt" style:font-size-asian="12pt" style:font-size-complex="12pt" style:language-asian="zh" style:country-asian="CN" style:language-complex="hi" style:country-complex="IN"/>
    </style:style>
    <style:style style:name="T101" style:parent-style-name="Domyślnaczcionkaakapitu" style:family="text">
      <style:text-properties style:font-name-asian="Times New Roman" style:font-name-complex="Calibri" fo:font-size="12pt" style:font-size-asian="12pt" style:font-size-complex="12pt" style:language-asian="zh" style:country-asian="CN" style:language-complex="hi" style:country-complex="IN"/>
    </style:style>
    <style:style style:name="T102" style:parent-style-name="Domyślnaczcionkaakapitu" style:family="text">
      <style:text-properties style:font-name-asian="Times New Roman" style:font-name-complex="Calibri" fo:font-size="12pt" style:font-size-asian="12pt" style:font-size-complex="12pt" style:language-asian="zh" style:country-asian="CN" style:language-complex="hi" style:country-complex="IN"/>
    </style:style>
    <style:style style:name="P103" style:parent-style-name="Standard" style:family="paragraph">
      <style:paragraph-properties fo:widows="0" fo:orphans="0" fo:text-align="justify" fo:margin-bottom="0.0833in">
        <style:tab-stops>
          <style:tab-stop style:type="left" style:position="0.3333in"/>
          <style:tab-stop style:type="left" style:position="0.3638in"/>
        </style:tab-stops>
      </style:paragraph-properties>
      <style:text-properties style:font-name-asian="Times New Roman" style:font-name-complex="Times New Roman" fo:font-size="12pt" style:font-size-asian="12pt" style:font-size-complex="12pt" style:language-asian="zh" style:country-asian="CN" style:language-complex="hi" style:country-complex="IN"/>
    </style:style>
    <style:style style:name="P104" style:parent-style-name="Standard" style:family="paragraph">
      <style:paragraph-properties fo:widows="0" fo:orphans="0" fo:text-align="justify" fo:margin-bottom="0.0833in">
        <style:tab-stops>
          <style:tab-stop style:type="left" style:position="0in"/>
          <style:tab-stop style:type="left" style:position="0.1972in"/>
        </style:tab-stops>
      </style:paragraph-properties>
    </style:style>
    <style:style style:name="T105"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106" style:parent-style-name="Domyślnaczcionkaakapitu" style:family="text">
      <style:text-properties style:font-name-asian="Times New Roman" style:font-name-complex="Times New Roman" fo:font-weight="bold" style:font-weight-asian="bold" fo:font-size="12pt" style:font-size-asian="12pt" style:font-size-complex="12pt" style:language-asian="zh" style:country-asian="CN" style:language-complex="hi" style:country-complex="IN"/>
    </style:style>
    <style:style style:name="T107"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108"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109"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110"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P111"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112"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113" style:parent-style-name="Default" style:family="paragraph">
      <style:paragraph-properties fo:text-align="justify" fo:margin-bottom="0.0833in"/>
    </style:style>
    <style:style style:name="T114" style:parent-style-name="Domyślnaczcionkaakapitu" style:family="text">
      <style:text-properties style:font-name="Calibri" style:font-name-complex="Calibri" fo:color="#00000A" style:language-asian="zh" style:country-asian="CN" style:language-complex="hi" style:country-complex="IN"/>
    </style:style>
    <style:style style:name="T115" style:parent-style-name="Domyślnaczcionkaakapitu" style:family="text">
      <style:text-properties style:font-name="Calibri" style:font-name-complex="Calibri" style:language-asian="zh" style:country-asian="CN" style:language-complex="hi" style:country-complex="IN"/>
    </style:style>
    <style:style style:name="T116" style:parent-style-name="Domyślnaczcionkaakapitu" style:family="text">
      <style:text-properties style:font-name="Calibri" style:font-name-complex="Calibri" fo:color="#00000A" style:language-asian="zh" style:country-asian="CN" style:language-complex="hi" style:country-complex="IN"/>
    </style:style>
    <style:style style:name="T117" style:parent-style-name="Domyślnaczcionkaakapitu" style:family="text">
      <style:text-properties style:font-name="Calibri" style:font-name-complex="Calibri" fo:color="#00000A" style:language-asian="zh" style:country-asian="CN" style:language-complex="hi" style:country-complex="IN"/>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style:style>
    <style:style style:name="P121" style:parent-style-name="Standard" style:family="paragraph">
      <style:paragraph-properties fo:text-align="justify" fo:margin-bottom="0.0833in"/>
    </style:style>
    <style:style style:name="P122" style:parent-style-name="Standard" style:family="paragraph">
      <style:paragraph-properties fo:text-align="justify" fo:margin-bottom="0.0833in"/>
      <style:text-properties style:font-name-asian="Times New Roman" style:font-name-complex="Calibri" fo:color="#00000A" fo:font-size="12pt" style:font-size-asian="12pt" style:font-size-complex="12pt" style:language-asian="zh" style:country-asian="CN" style:language-complex="hi" style:country-complex="IN"/>
    </style:style>
    <style:style style:name="P123" style:parent-style-name="Standard" style:family="paragraph">
      <style:paragraph-properties fo:text-align="justify" fo:margin-bottom="0.0833in"/>
    </style:style>
    <style:style style:name="T124" style:parent-style-name="Domyślnaczcionkaakapitu" style:family="text">
      <style:text-properties style:font-name-asian="Times New Roman" style:font-name-complex="Calibri" fo:color="#00000A" fo:font-size="12pt" style:font-size-asian="12pt" style:font-size-complex="12pt" style:language-asian="zh" style:country-asian="CN" style:language-complex="hi" style:country-complex="IN"/>
    </style:style>
    <style:style style:name="T125" style:parent-style-name="Domyślnaczcionkaakapitu" style:family="text">
      <style:text-properties style:font-name-asian="Times New Roman" style:font-name-complex="Calibri" fo:color="#00000A" fo:font-size="12pt" style:font-size-asian="12pt" style:font-size-complex="12pt" style:language-asian="zh" style:country-asian="CN" style:language-complex="hi" style:country-complex="IN"/>
    </style:style>
    <style:style style:name="T126" style:parent-style-name="Domyślnaczcionkaakapitu" style:family="text">
      <style:text-properties style:font-name-asian="Times New Roman" style:font-name-complex="Calibri" fo:font-size="12pt" style:font-size-asian="12pt" style:font-size-complex="12pt" style:language-asian="zh" style:country-asian="CN" style:language-complex="hi" style:country-complex="IN"/>
    </style:style>
    <style:style style:name="P127"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128"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129"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0"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1"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3"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4"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5"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6"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7"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8"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39"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40" style:parent-style-name="Standard" style:family="paragraph">
      <style:paragraph-properties fo:widows="0" fo:orphans="0" fo:text-align="justify" fo:margin-bottom="0.0833in"/>
    </style:style>
    <style:style style:name="T141"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42"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43"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44"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45" style:parent-style-name="Standard" style:family="paragraph">
      <style:paragraph-properties fo:widows="0" fo:orphans="0" fo:text-align="justify" fo:margin-bottom="0.0833in"/>
    </style:style>
    <style:style style:name="T146"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47"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48" style:parent-style-name="Domyślnaczcionkaakapitu"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l" style:country-asian="PL" style:language-complex="hi" style:country-complex="IN"/>
    </style:style>
    <style:style style:name="T149"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150"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51"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5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53" style:parent-style-name="Standard" style:family="paragraph">
      <style:paragraph-properties fo:widows="0" fo:orphans="0" fo:text-align="justify" fo:margin-bottom="0.0833in"/>
    </style:style>
    <style:style style:name="T154"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55"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56"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57"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158"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59"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60"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P16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62" style:parent-style-name="Standard" style:family="paragraph">
      <style:paragraph-properties fo:widows="0" fo:orphans="0" fo:margin-bottom="0.0833in"/>
    </style:style>
    <style:style style:name="T163"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64"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65"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166"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67"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68"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169"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170" style:parent-style-name="Standard" style:family="paragraph">
      <style:paragraph-properties fo:widows="0" fo:orphans="0" fo:text-align="justify" fo:margin-bottom="0.0833in"/>
    </style:style>
    <style:style style:name="T171"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72"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73"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74"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75"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176"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177"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78"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zh" style:country-asian="CN" style:language-complex="hi" style:country-complex="IN"/>
    </style:style>
    <style:style style:name="P179" style:parent-style-name="Standard" style:family="paragraph">
      <style:paragraph-properties fo:widows="0" fo:orphans="0" fo:text-align="justify" fo:margin-bottom="0.0833in"/>
    </style:style>
    <style:style style:name="T180"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181"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P18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83"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84" style:parent-style-name="Standard" style:family="paragraph">
      <style:paragraph-properties fo:widows="0" fo:orphans="0" fo:text-align="justify" fo:margin-bottom="0.0833in"/>
    </style:style>
    <style:style style:name="T185"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86"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87"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88"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89"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190"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19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9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93" style:parent-style-name="Standard" style:family="paragraph">
      <style:paragraph-properties fo:widows="0" fo:orphans="0" fo:text-align="justify" fo:margin-bottom="0.0833in"/>
    </style:style>
    <style:style style:name="T194"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95"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196"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197"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P198"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199" style:parent-style-name="Default" style:family="paragraph">
      <style:paragraph-properties fo:text-align="justify" fo:margin-bottom="0.0236in"/>
    </style:style>
    <style:style style:name="T200" style:parent-style-name="Domyślnaczcionkaakapitu" style:family="text">
      <style:text-properties style:use-window-font-color="true" style:language-complex="hi" style:country-complex="IN"/>
    </style:style>
    <style:style style:name="T201" style:parent-style-name="Domyślnaczcionkaakapitu" style:family="text">
      <style:text-properties style:font-name="Calibri" style:font-name-complex="Calibri" style:use-window-font-color="true" style:language-complex="hi" style:country-complex="IN"/>
    </style:style>
    <style:style style:name="T202" style:parent-style-name="Domyślnaczcionkaakapitu" style:family="text">
      <style:text-properties style:font-name="Calibri" style:font-name-complex="Calibri" style:use-window-font-color="true"/>
    </style:style>
    <style:style style:name="T203" style:parent-style-name="Domyślnaczcionkaakapitu" style:family="text">
      <style:text-properties style:font-name="Calibri" style:font-name-complex="Calibri" style:use-window-font-color="true"/>
    </style:style>
    <style:style style:name="T204" style:parent-style-name="Domyślnaczcionkaakapitu" style:family="text">
      <style:text-properties style:font-name="Calibri" style:font-name-complex="Calibri" style:use-window-font-color="true"/>
    </style:style>
    <style:style style:name="P205" style:parent-style-name="Default" style:family="paragraph">
      <style:paragraph-properties fo:text-align="justify" fo:margin-bottom="0.0236in"/>
      <style:text-properties style:font-name="Calibri" style:font-name-complex="Calibri" style:use-window-font-color="true"/>
    </style:style>
    <style:style style:name="P206" style:parent-style-name="Standard" style:family="paragraph">
      <style:paragraph-properties fo:widows="0" fo:orphans="0" fo:text-align="justify" fo:margin-bottom="0.0833in"/>
    </style:style>
    <style:style style:name="T207"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208"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209"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10"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11"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12"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13"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14"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15" style:parent-style-name="Standard" style:family="paragraph">
      <style:paragraph-properties fo:widows="0" fo:orphans="0" fo:text-align="justify" fo:margin-bottom="0.0833in"/>
    </style:style>
    <style:style style:name="T216"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217" style:parent-style-name="Domyślnaczcionkaakapitu" style:family="text">
      <style:text-properties style:font-name-asian="Times New Roman" style:font-name-complex="Times New Roman" style:font-weight-complex="bold" fo:font-size="12pt" style:font-size-asian="12pt" style:font-size-complex="12pt" style:language-asian="zh" style:country-asian="CN" style:language-complex="hi" style:country-complex="IN"/>
    </style:style>
    <style:style style:name="T218" style:parent-style-name="Domyślnaczcionkaakapitu" style:family="text">
      <style:text-properties style:font-name-asian="Times New Roman" style:font-name-complex="Times New Roman" style:font-weight-complex="bold" fo:font-size="12pt" style:font-size-asian="12pt" style:font-size-complex="12pt" style:language-asian="zh" style:country-asian="CN" style:language-complex="hi" style:country-complex="IN"/>
    </style:style>
    <style:style style:name="P219"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20"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2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2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23"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24" style:parent-style-name="Standard" style:family="paragraph">
      <style:paragraph-properties fo:widows="0" fo:orphans="0" fo:margin-bottom="0.0833in"/>
    </style:style>
    <style:style style:name="T225"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26" style:parent-style-name="Domyślnaczcionkaakapitu" style:family="text">
      <style:text-properties style:font-name-asian="Times New Roman" style:font-name-complex="Calibri" fo:color="#000000" fo:font-size="12pt" style:font-size-asian="12pt" style:font-size-complex="12pt" style:language-asian="pl" style:country-asian="PL" style:language-complex="hi" style:country-complex="IN"/>
    </style:style>
    <style:style style:name="T227"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28"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29"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30"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31"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32" style:parent-style-name="Standard" style:family="paragraph">
      <style:paragraph-properties fo:widows="0" fo:orphans="0" fo:text-align="justify" fo:margin-bottom="0.0833in"/>
    </style:style>
    <style:style style:name="T233"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234" style:parent-style-name="Domyślnaczcionkaakapitu" style:family="text">
      <style:text-properties style:font-name-asian="Times New Roman" style:font-name-complex="Times New Roman" style:font-weight-complex="bold" fo:font-size="12pt" style:font-size-asian="12pt" style:font-size-complex="12pt" style:language-asian="pl" style:country-asian="PL" style:language-complex="hi" style:country-complex="IN"/>
    </style:style>
    <style:style style:name="T235" style:parent-style-name="Domyślnaczcionkaakapitu" style:family="text">
      <style:text-properties style:font-name-asian="Times New Roman" style:font-name-complex="Times New Roman" style:font-weight-complex="bold" fo:font-size="12pt" style:font-size-asian="12pt" style:font-size-complex="12pt" style:language-asian="pl" style:country-asian="PL" style:language-complex="hi" style:country-complex="IN"/>
    </style:style>
    <style:style style:name="P236"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37"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38"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39"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0"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24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3"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4"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5"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6"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7"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8" style:parent-style-name="Standard" style:family="paragraph">
      <style:paragraph-properties fo:widows="0" fo:orphans="0"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49"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50"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5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5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53"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54"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55"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56" style:parent-style-name="Standard" style:family="paragraph">
      <style:paragraph-properties fo:widows="0" fo:orphans="0" fo:text-align="justify" fo:margin-bottom="0.0833in"/>
      <style:text-properties style:font-name-asian="Calibri" style:font-name-complex="Times New Roman" fo:font-size="12pt" style:font-size-asian="12pt" style:font-size-complex="12pt" style:language-asian="zh" style:country-asian="CN" style:language-complex="hi" style:country-complex="IN"/>
    </style:style>
    <style:style style:name="P257" style:parent-style-name="Standard" style:family="paragraph">
      <style:paragraph-properties fo:widows="0" fo:orphans="0" fo:text-align="justify" fo:margin-bottom="0.0833in"/>
      <style:text-properties style:font-name-asian="Calibri" style:font-name-complex="Times New Roman" fo:font-size="12pt" style:font-size-asian="12pt" style:font-size-complex="12pt" style:language-asian="zh" style:country-asian="CN" style:language-complex="hi" style:country-complex="IN"/>
    </style:style>
    <style:style style:name="P258" style:parent-style-name="Standard" style:family="paragraph">
      <style:paragraph-properties fo:widows="0" fo:orphans="0" fo:text-align="justify" fo:margin-bottom="0.0833in"/>
      <style:text-properties style:font-name-asian="Calibri" style:font-name-complex="Times New Roman" fo:font-size="12pt" style:font-size-asian="12pt" style:font-size-complex="12pt" style:language-asian="zh" style:country-asian="CN" style:language-complex="hi" style:country-complex="IN"/>
    </style:style>
    <style:style style:name="P259"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60"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61"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62"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63"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64"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65"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66"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67"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68"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69"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70"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27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7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73" style:parent-style-name="Standard" style:family="paragraph">
      <style:paragraph-properties fo:widows="0" fo:orphans="0" fo:text-align="justify" fo:margin-bottom="0.0833in"/>
    </style:style>
    <style:style style:name="T274"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75"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276"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277"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278"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P279"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80"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8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8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83" style:parent-style-name="Standard" style:family="paragraph">
      <style:paragraph-properties fo:widows="0" fo:orphans="0" fo:text-align="justify" fo:margin-bottom="0.0833in">
        <style:tab-stops>
          <style:tab-stop style:type="left" style:position="0.2958in"/>
        </style:tab-stops>
      </style:paragraph-properties>
    </style:style>
    <style:style style:name="T284"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285"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286"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87"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88" style:parent-style-name="Standard" style:family="paragraph">
      <style:paragraph-properties fo:widows="0" fo:orphans="0" fo:text-align="justify" fo:margin-bottom="0.0833in">
        <style:tab-stops>
          <style:tab-stop style:type="left" style:position="0.2958in"/>
        </style:tab-stops>
      </style:paragraph-properties>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89" style:parent-style-name="Standard" style:family="paragraph">
      <style:paragraph-properties fo:widows="0" fo:orphans="0" fo:text-align="justify" fo:margin-bottom="0.0833in">
        <style:tab-stops>
          <style:tab-stop style:type="left" style:position="0.2958in"/>
        </style:tab-stops>
      </style:paragraph-properties>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90" style:parent-style-name="Standard" style:family="paragraph">
      <style:paragraph-properties fo:widows="0" fo:orphans="0" fo:text-align="justify" fo:margin-bottom="0.0833in">
        <style:tab-stops>
          <style:tab-stop style:type="left" style:position="0.2958in"/>
        </style:tab-stops>
      </style:paragraph-properties>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291" style:parent-style-name="Default" style:family="paragraph">
      <style:paragraph-properties fo:text-align="justify" fo:margin-bottom="0.0236in"/>
    </style:style>
    <style:style style:name="T292" style:parent-style-name="Domyślnaczcionkaakapitu" style:family="text">
      <style:text-properties style:font-name="Calibri" style:font-name-complex="Calibri" style:language-complex="hi" style:country-complex="IN"/>
    </style:style>
    <style:style style:name="T293" style:parent-style-name="Domyślnaczcionkaakapitu" style:family="text">
      <style:text-properties style:font-name="Calibri" style:font-name-complex="Calibri" style:use-window-font-color="true"/>
    </style:style>
    <style:style style:name="T294" style:parent-style-name="Domyślnaczcionkaakapitu" style:family="text">
      <style:text-properties style:font-name="Calibri" style:font-name-complex="Calibri" style:use-window-font-color="true"/>
    </style:style>
    <style:style style:name="P295" style:parent-style-name="Default" style:family="paragraph">
      <style:paragraph-properties fo:text-align="justify"/>
      <style:text-properties style:font-name="Calibri" style:font-name-complex="Calibri" style:use-window-font-color="true"/>
    </style:style>
    <style:style style:name="P296" style:parent-style-name="Default" style:family="paragraph">
      <style:paragraph-properties fo:text-align="justify"/>
    </style:style>
    <style:style style:name="T297" style:parent-style-name="Domyślnaczcionkaakapitu" style:family="text">
      <style:text-properties style:font-name="Calibri" style:font-name-complex="Calibri" style:use-window-font-color="true"/>
    </style:style>
    <style:style style:name="T298" style:parent-style-name="Domyślnaczcionkaakapitu" style:family="text">
      <style:text-properties style:font-name="Calibri" style:font-name-complex="Calibri" style:use-window-font-color="true"/>
    </style:style>
    <style:style style:name="P299" style:parent-style-name="Default" style:family="paragraph">
      <style:paragraph-properties fo:text-align="justify"/>
      <style:text-properties style:font-name="Calibri" style:font-name-complex="Calibri" style:use-window-font-color="true"/>
    </style:style>
    <style:style style:name="P300" style:parent-style-name="Default" style:family="paragraph">
      <style:paragraph-properties fo:text-align="justify"/>
      <style:text-properties style:font-name="Calibri" style:font-name-complex="Calibri" style:use-window-font-color="true"/>
    </style:style>
    <style:style style:name="P301" style:parent-style-name="Default" style:family="paragraph">
      <style:paragraph-properties fo:text-align="justify"/>
      <style:text-properties style:font-name="Calibri" style:font-name-complex="Calibri" style:use-window-font-color="true"/>
    </style:style>
    <style:style style:name="P302" style:parent-style-name="Default" style:family="paragraph">
      <style:paragraph-properties fo:text-align="justify"/>
      <style:text-properties style:font-name="Calibri" style:font-name-complex="Calibri" style:use-window-font-color="true"/>
    </style:style>
    <style:style style:name="P303"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04"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05" style:parent-style-name="Default" style:family="paragraph">
      <style:paragraph-properties fo:text-align="justify" fo:margin-bottom="0.0104in"/>
      <style:text-properties style:font-name="Calibri" style:font-name-complex="Calibri" style:use-window-font-color="true"/>
    </style:style>
    <style:style style:name="P306" style:parent-style-name="Standard" style:family="paragraph">
      <style:paragraph-properties fo:widows="0" fo:orphans="0" fo:text-align="justify" fo:margin-bottom="0.0833in"/>
    </style:style>
    <style:style style:name="T307"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308"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311"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12"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313"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314" style:parent-style-name="Normalny" style:list-style-name="LFO8" style:family="paragraph">
      <style:paragraph-properties fo:widows="2" fo:orphans="2" fo:text-align="justify" style:vertical-align="auto" fo:margin-bottom="0.0833in" fo:margin-left="0.2958in" fo:text-indent="-0.2958in">
        <style:tab-stops>
          <style:tab-stop style:type="left" style:position="0in"/>
          <style:tab-stop style:type="left" style:position="0.4541in"/>
        </style:tab-stops>
      </style:paragraph-properties>
      <style:text-properties fo:hyphenate="true"/>
    </style:style>
    <style:style style:name="T315" style:parent-style-name="Domyślnaczcionkaakapitu" style:family="text">
      <style:text-properties style:font-name-asian="Calibri" style:font-name-complex="Calibri" style:letter-kerning="false" fo:font-size="12pt" style:font-size-asian="12pt" style:font-size-complex="12pt"/>
    </style:style>
    <style:style style:name="T316" style:parent-style-name="Domyślnaczcionkaakapitu" style:family="text">
      <style:text-properties style:font-name-asian="Calibri" style:font-name-complex="Calibri" style:font-weight-complex="bold" style:letter-kerning="false" fo:font-size="12pt" style:font-size-asian="12pt" style:font-size-complex="12pt"/>
    </style:style>
    <style:style style:name="T317" style:parent-style-name="Domyślnaczcionkaakapitu" style:family="text">
      <style:text-properties style:font-name-asian="Calibri" style:font-name-complex="Calibri" style:letter-kerning="false" fo:font-size="12pt" style:font-size-asian="12pt" style:font-size-complex="12pt"/>
    </style:style>
    <style:style style:name="T318" style:parent-style-name="Domyślnaczcionkaakapitu" style:family="text">
      <style:text-properties style:font-name-asian="Calibri" style:font-name-complex="Calibri" style:font-weight-complex="bold" style:letter-kerning="false" fo:font-size="12pt" style:font-size-asian="12pt" style:font-size-complex="12pt"/>
    </style:style>
    <style:style style:name="T319" style:parent-style-name="Domyślnaczcionkaakapitu" style:family="text">
      <style:text-properties style:font-name-asian="Calibri" style:font-name-complex="Calibri" style:letter-kerning="false" fo:font-size="12pt" style:font-size-asian="12pt" style:font-size-complex="12pt"/>
    </style:style>
    <style:style style:name="T320" style:parent-style-name="Domyślnaczcionkaakapitu" style:family="text">
      <style:text-properties style:font-name-asian="Calibri" style:font-name-complex="Calibri" style:letter-kerning="false" fo:font-size="12pt" style:font-size-asian="12pt" style:font-size-complex="12pt"/>
    </style:style>
    <style:style style:name="P321" style:parent-style-name="Normalny" style:list-style-name="LFO8" style:family="paragraph">
      <style:paragraph-properties fo:widows="2" fo:orphans="2" fo:text-align="justify" style:vertical-align="auto" fo:margin-bottom="0.0833in" fo:margin-left="0.2958in" fo:text-indent="-0.2958in">
        <style:tab-stops>
          <style:tab-stop style:type="left" style:position="0in"/>
          <style:tab-stop style:type="left" style:position="0.4541in"/>
        </style:tab-stops>
      </style:paragraph-properties>
      <style:text-properties fo:hyphenate="true"/>
    </style:style>
    <style:style style:name="T322" style:parent-style-name="Domyślnaczcionkaakapitu" style:family="text">
      <style:text-properties style:font-name-asian="Calibri" style:font-name-complex="Calibri" style:font-weight-complex="bold" style:letter-kerning="false" fo:font-size="12pt" style:font-size-asian="12pt" style:font-size-complex="12pt"/>
    </style:style>
    <style:style style:name="T323" style:parent-style-name="Domyślnaczcionkaakapitu" style:family="text">
      <style:text-properties style:font-name-asian="Calibri" style:font-name-complex="Calibri" style:letter-kerning="false" fo:font-size="12pt" style:font-size-asian="12pt" style:font-size-complex="12pt"/>
    </style:style>
    <style:style style:name="T324" style:parent-style-name="Domyślnaczcionkaakapitu" style:family="text">
      <style:text-properties style:font-name-asian="Calibri" style:font-name-complex="Calibri" style:font-weight-complex="bold" style:letter-kerning="false" fo:font-size="12pt" style:font-size-asian="12pt" style:font-size-complex="12pt"/>
    </style:style>
    <style:style style:name="T325" style:parent-style-name="Domyślnaczcionkaakapitu" style:family="text">
      <style:text-properties style:font-name-asian="Calibri" style:font-name-complex="Calibri" fo:font-weight="bold" style:font-weight-asian="bold" style:font-weight-complex="bold" style:letter-kerning="false" fo:font-size="12pt" style:font-size-asian="12pt" style:font-size-complex="12pt"/>
    </style:style>
    <style:style style:name="T326" style:parent-style-name="Domyślnaczcionkaakapitu" style:family="text">
      <style:text-properties style:font-name-asian="Calibri" style:font-name-complex="Calibri" style:letter-kerning="false" fo:font-size="12pt" style:font-size-asian="12pt" style:font-size-complex="12pt"/>
    </style:style>
    <style:style style:name="T327" style:parent-style-name="Domyślnaczcionkaakapitu" style:family="text">
      <style:text-properties style:font-name-asian="Calibri" style:font-name-complex="Calibri" fo:font-weight="bold" style:font-weight-asian="bold" style:letter-kerning="false" fo:font-size="12pt" style:font-size-asian="12pt" style:font-size-complex="12pt"/>
    </style:style>
    <style:style style:name="T328" style:parent-style-name="Domyślnaczcionkaakapitu" style:family="text">
      <style:text-properties style:font-name-asian="Calibri" style:font-name-complex="Calibri" style:letter-kerning="false" fo:font-size="12pt" style:font-size-asian="12pt" style:font-size-complex="12pt"/>
    </style:style>
    <style:style style:name="T329" style:parent-style-name="Domyślnaczcionkaakapitu" style:family="text">
      <style:text-properties style:font-name-asian="Calibri" style:font-name-complex="Calibri" fo:font-weight="bold" style:font-weight-asian="bold" style:font-weight-complex="bold" style:letter-kerning="false" fo:font-size="12pt" style:font-size-asian="12pt" style:font-size-complex="12pt"/>
    </style:style>
    <style:style style:name="T330" style:parent-style-name="Domyślnaczcionkaakapitu" style:family="text">
      <style:text-properties style:font-name-asian="Calibri" style:font-name-complex="Calibri" style:letter-kerning="false" fo:font-size="12pt" style:font-size-asian="12pt" style:font-size-complex="12pt"/>
    </style:style>
    <style:style style:name="T331" style:parent-style-name="Domyślnaczcionkaakapitu" style:family="text">
      <style:text-properties style:font-name-asian="Calibri" style:font-name-complex="Calibri" style:letter-kerning="false" fo:font-size="12pt" style:font-size-asian="12pt" style:font-size-complex="12pt"/>
    </style:style>
    <style:style style:name="P332" style:parent-style-name="Normalny" style:list-style-name="LFO8" style:family="paragraph">
      <style:paragraph-properties fo:widows="2" fo:orphans="2" fo:text-align="justify" style:vertical-align="auto" fo:margin-bottom="0.0833in" fo:margin-left="0.2958in" fo:text-indent="-0.2958in">
        <style:tab-stops>
          <style:tab-stop style:type="left" style:position="0in"/>
          <style:tab-stop style:type="left" style:position="0.4541in"/>
        </style:tab-stops>
      </style:paragraph-properties>
      <style:text-properties fo:hyphenate="true"/>
    </style:style>
    <style:style style:name="T333" style:parent-style-name="Domyślnaczcionkaakapitu" style:family="text">
      <style:text-properties style:font-name-asian="Calibri" style:font-name-complex="Calibri" style:letter-kerning="false" fo:font-size="12pt" style:font-size-asian="12pt" style:font-size-complex="12pt"/>
    </style:style>
    <style:style style:name="T334" style:parent-style-name="Domyślnaczcionkaakapitu" style:family="text">
      <style:text-properties style:font-name-asian="Calibri" style:font-name-complex="Calibri" style:font-weight-complex="bold" style:letter-kerning="false" fo:font-size="12pt" style:font-size-asian="12pt" style:font-size-complex="12pt"/>
    </style:style>
    <style:style style:name="P335" style:parent-style-name="Normalny" style:list-style-name="LFO8" style:family="paragraph">
      <style:paragraph-properties fo:widows="2" fo:orphans="2" fo:text-align="justify" style:vertical-align="auto" fo:margin-bottom="0.0833in" fo:margin-left="0.2958in" fo:text-indent="-0.2958in">
        <style:tab-stops>
          <style:tab-stop style:type="left" style:position="0in"/>
          <style:tab-stop style:type="left" style:position="0.4541in"/>
        </style:tab-stops>
      </style:paragraph-properties>
      <style:text-properties style:font-name-asian="Calibri" style:font-name-complex="Calibri" style:letter-kerning="false" fo:font-size="12pt" style:font-size-asian="12pt" style:font-size-complex="12pt" fo:hyphenate="true"/>
    </style:style>
    <style:style style:name="P336" style:parent-style-name="Normalny" style:list-style-name="LFO8" style:family="paragraph">
      <style:paragraph-properties fo:widows="2" fo:orphans="2" fo:text-align="justify" style:vertical-align="auto" fo:margin-bottom="0.0833in" fo:margin-left="0.2958in" fo:text-indent="-0.2958in">
        <style:tab-stops>
          <style:tab-stop style:type="left" style:position="0in"/>
          <style:tab-stop style:type="left" style:position="0.4541in"/>
        </style:tab-stops>
      </style:paragraph-properties>
      <style:text-properties style:font-name-asian="Calibri" style:font-name-complex="Calibri" style:letter-kerning="false" fo:font-size="12pt" style:font-size-asian="12pt" style:font-size-complex="12pt" fo:hyphenate="true"/>
    </style:style>
    <style:style style:name="P337" style:parent-style-name="Normalny" style:list-style-name="LFO8" style:family="paragraph">
      <style:paragraph-properties fo:widows="2" fo:orphans="2" fo:text-align="justify" style:vertical-align="auto" fo:margin-bottom="0.0833in" fo:margin-left="0.2958in" fo:text-indent="-0.2958in">
        <style:tab-stops>
          <style:tab-stop style:type="left" style:position="0in"/>
          <style:tab-stop style:type="left" style:position="0.4541in"/>
        </style:tab-stops>
      </style:paragraph-properties>
      <style:text-properties style:font-name-asian="Calibri" style:font-name-complex="Calibri" style:letter-kerning="false" fo:font-size="12pt" style:font-size-asian="12pt" style:font-size-complex="12pt" fo:hyphenate="true"/>
    </style:style>
    <style:style style:name="P338" style:parent-style-name="Normalny" style:family="paragraph">
      <style:paragraph-properties fo:widows="2" fo:orphans="2" style:text-autospace="none" fo:text-align="justify" style:vertical-align="auto" fo:margin-bottom="0in" fo:margin-left="0.1972in" fo:text-indent="-0.1972in">
        <style:tab-stops>
          <style:tab-stop style:type="left" style:position="-0.1972in"/>
        </style:tab-stops>
      </style:paragraph-properties>
      <style:text-properties style:font-name-asian="Calibri" style:font-name-complex="Calibri" style:letter-kerning="false" fo:font-size="12pt" style:font-size-asian="12pt" style:font-size-complex="12pt" fo:hyphenate="true"/>
    </style:style>
    <style:style style:name="P339" style:parent-style-name="Normalny" style:list-style-name="LFO9" style:family="paragraph">
      <style:paragraph-properties fo:widows="2" fo:orphans="2" style:text-autospace="none" fo:text-align="justify" style:vertical-align="auto" fo:margin-bottom="0in" fo:margin-left="0.1972in" fo:text-indent="0in">
        <style:tab-stops>
          <style:tab-stop style:type="left" style:position="-0.1972in"/>
        </style:tab-stops>
      </style:paragraph-properties>
      <style:text-properties fo:hyphenate="true"/>
    </style:style>
    <style:style style:name="T340" style:parent-style-name="Domyślnaczcionkaakapitu" style:family="text">
      <style:text-properties style:font-name-asian="Calibri" style:font-name-complex="Calibri" style:letter-kerning="false" fo:font-size="12pt" style:font-size-asian="12pt" style:font-size-complex="12pt"/>
    </style:style>
    <style:style style:name="T341" style:parent-style-name="Domyślnaczcionkaakapitu" style:family="text">
      <style:text-properties style:font-name-asian="Calibri" style:font-name-complex="Calibri" style:font-style-complex="italic" style:letter-kerning="false" fo:font-size="12pt" style:font-size-asian="12pt" style:font-size-complex="12pt"/>
    </style:style>
    <style:style style:name="P342" style:parent-style-name="Normalny" style:list-style-name="LFO9" style:family="paragraph">
      <style:paragraph-properties fo:widows="2" fo:orphans="2" style:text-autospace="none" fo:text-align="justify" style:vertical-align="auto" fo:margin-bottom="0in" fo:margin-left="0.1972in" fo:text-indent="0in">
        <style:tab-stops>
          <style:tab-stop style:type="left" style:position="-0.1972in"/>
        </style:tab-stops>
      </style:paragraph-properties>
      <style:text-properties style:font-name-asian="Calibri" style:font-name-complex="Calibri" style:letter-kerning="false" fo:font-size="12pt" style:font-size-asian="12pt" style:font-size-complex="12pt" fo:hyphenate="true"/>
    </style:style>
    <style:style style:name="P343" style:parent-style-name="Normalny" style:list-style-name="LFO9" style:family="paragraph">
      <style:paragraph-properties fo:widows="2" fo:orphans="2" style:text-autospace="none" fo:text-align="justify" style:vertical-align="auto" fo:margin-left="0.1972in" fo:text-indent="0in">
        <style:tab-stops>
          <style:tab-stop style:type="left" style:position="-0.1972in"/>
        </style:tab-stops>
      </style:paragraph-properties>
      <style:text-properties style:font-name-asian="Calibri" style:font-name-complex="Calibri" style:letter-kerning="false" fo:font-size="12pt" style:font-size-asian="12pt" style:font-size-complex="12pt" fo:hyphenate="true"/>
    </style:style>
    <style:style style:name="P344" style:parent-style-name="Normalny" style:family="paragraph">
      <style:paragraph-properties fo:widows="2" fo:orphans="2" style:text-autospace="none" fo:text-align="justify" style:vertical-align="auto">
        <style:tab-stops>
          <style:tab-stop style:type="left" style:position="0.2958in"/>
        </style:tab-stops>
      </style:paragraph-properties>
      <style:text-properties style:font-name-asian="Calibri" style:font-name-complex="Calibri" style:letter-kerning="false" fo:font-size="12pt" style:font-size-asian="12pt" style:font-size-complex="12pt" fo:hyphenate="true"/>
    </style:style>
    <style:style style:name="P345" style:parent-style-name="Normalny" style:family="paragraph">
      <style:paragraph-properties fo:widows="2" fo:orphans="2" style:text-autospace="none" fo:text-align="justify" style:vertical-align="auto" fo:margin-bottom="0.0833in">
        <style:tab-stops>
          <style:tab-stop style:type="left" style:position="0.2958in"/>
        </style:tab-stops>
      </style:paragraph-properties>
      <style:text-properties style:font-name-asian="Calibri" style:font-name-complex="Calibri" style:letter-kerning="false" fo:font-size="12pt" style:font-size-asian="12pt" style:font-size-complex="12pt" fo:hyphenate="true"/>
    </style:style>
    <style:style style:name="P346"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347" style:parent-style-name="Standard" style:family="paragraph">
      <style:paragraph-properties fo:widows="0" fo:orphans="0" fo:text-align="center" fo:margin-bottom="0.0833in"/>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language-complex="hi" style:country-complex="IN"/>
    </style:style>
    <style:style style:name="P348" style:parent-style-name="Standard" style:family="paragraph">
      <style:paragraph-properties fo:widows="0" fo:orphans="0" fo:text-align="justify" fo:margin-bottom="0.0833in"/>
    </style:style>
    <style:style style:name="T349"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350"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351"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352"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353"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P354"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55"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56" style:parent-style-name="Standard" style:family="paragraph">
      <style:paragraph-properties fo:widows="0" fo:orphans="0" fo:text-align="justify" fo:margin-bottom="0.0833in"/>
    </style:style>
    <style:style style:name="T357"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T358" style:parent-style-name="Domyślnaczcionkaakapitu" style:family="text">
      <style:text-properties style:font-name-asian="Times New Roman" style:font-name-complex="Times New Roman" fo:font-size="12pt" style:font-size-asian="12pt" style:font-size-complex="12pt" style:language-asian="pl" style:country-asian="PL" style:language-complex="hi" style:country-complex="IN"/>
    </style:style>
    <style:style style:name="T359" style:parent-style-name="Domyślnaczcionkaakapitu" style:family="text">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60"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61"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62"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63" style:parent-style-name="Standard" style:family="paragraph">
      <style:paragraph-properties fo:widows="0" fo:orphans="0" fo:text-align="justify" fo:margin-bottom="0.0833in"/>
      <style:text-properties style:font-name-asian="Times New Roman" style:font-name-complex="Times New Roman" fo:color="#000000" fo:font-size="12pt" style:font-size-asian="12pt" style:font-size-complex="12pt" style:language-asian="pl" style:country-asian="PL" style:language-complex="hi" style:country-complex="IN"/>
    </style:style>
    <style:style style:name="P364" style:parent-style-name="Standard" style:family="paragraph">
      <style:paragraph-properties fo:widows="0" fo:orphans="0" fo:margin-bottom="0.0833in"/>
      <style:text-properties style:font-name-asian="Times New Roman" style:font-name-complex="Times New Roman" fo:font-weight="bold" style:font-weight-asian="bold" fo:font-size="12pt" style:font-size-asian="12pt" style:font-size-complex="12pt" style:language-asian="zh" style:country-asian="CN" style:language-complex="hi" style:country-complex="IN"/>
    </style:style>
    <style:style style:name="P365" style:parent-style-name="Standard" style:family="paragraph">
      <style:paragraph-properties fo:widows="0" fo:orphans="0" text:number-lines="false" fo:margin-bottom="0in">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fo:font-size="12pt" style:font-size-asian="12pt" style:font-size-complex="12pt" style:language-asian="zh" style:country-asian="CN" style:language-complex="hi" style:country-complex="IN"/>
    </style:style>
    <style:style style:name="P366" style:parent-style-name="Standard" style:master-page-name="MP1" style:family="paragraph">
      <style:paragraph-properties fo:widows="0" fo:orphans="0" fo:break-before="page" fo:margin-bottom="0.0833in"/>
      <style:text-properties style:font-name-asian="Times New Roman" style:font-name-complex="Times New Roman" style:font-weight-complex="bold" fo:font-size="12pt" style:font-size-asian="12pt" style:font-size-complex="12pt" style:language-asian="zh" style:country-asian="CN" style:language-complex="hi" style:country-complex="IN"/>
    </style:style>
    <style:style style:name="P368"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69"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70" style:parent-style-name="Standard" style:family="paragraph">
      <style:paragraph-properties fo:widows="0" fo:orphans="0" fo:break-before="page"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71"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72" style:parent-style-name="Standard" style:family="paragraph">
      <style:paragraph-properties fo:widows="0" fo:orphans="0" fo:text-align="end"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73"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74" style:parent-style-name="Standard" style:family="paragraph">
      <style:paragraph-properties fo:widows="0" fo:orphans="0" fo:text-align="center" fo:margin-bottom="0.0833in"/>
      <style:text-properties style:font-name-asian="Times New Roman" style:font-name-complex="Times New Roman" fo:font-weight="bold" style:font-weight-asian="bold" fo:font-size="12pt" style:font-size-asian="12pt" style:font-size-complex="12pt" style:language-asian="pl" style:country-asian="PL" style:language-complex="hi" style:country-complex="IN"/>
    </style:style>
    <style:style style:name="P375"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76"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77"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78"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79"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0"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1"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2"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3"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4" style:parent-style-name="Standard" style:family="paragraph">
      <style:paragraph-properties fo:widows="0" fo:orphans="0" fo:text-align="center"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5"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6"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7"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8"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89"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90"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91"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92" style:parent-style-name="Standard" style:family="paragraph">
      <style:paragraph-properties fo:widows="0" fo:orphans="0" fo:text-align="justify" fo:margin-bottom="0.0833in"/>
    </style:style>
    <style:style style:name="T393"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394"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T395" style:parent-style-name="Domyślnaczcionkaakapitu" style:family="text">
      <style:text-properties style:font-name-asian="Times New Roman" style:font-name-complex="Times New Roman" style:font-weight-complex="bold" fo:font-size="12pt" style:font-size-asian="12pt" style:font-size-complex="12pt" style:language-asian="zh" style:country-asian="CN" style:language-complex="hi" style:country-complex="IN"/>
    </style:style>
    <style:style style:name="P396"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97"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98"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399" style:parent-style-name="Standard" style:family="paragraph">
      <style:paragraph-properties fo:widows="0" fo:orphans="0" fo:text-align="justify"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400" style:parent-style-name="Standard" style:family="paragraph">
      <style:paragraph-properties fo:widows="0" fo:orphans="0" fo:text-align="end" fo:margin-bottom="0.0833in"/>
      <style:text-properties style:font-name-asian="Times New Roman" style:font-name-complex="Times New Roman" fo:font-size="12pt" style:font-size-asian="12pt" style:font-size-complex="12pt" style:language-asian="pl" style:country-asian="PL" style:language-complex="hi" style:country-complex="IN"/>
    </style:style>
    <style:style style:name="P401" style:parent-style-name="Standard" style:family="paragraph">
      <style:paragraph-properties fo:widows="0" fo:orphans="0" fo:text-align="end" fo:margin-bottom="0.0833in"/>
      <style:text-properties style:font-name-asian="Times New Roman" style:font-name-complex="Times New Roman" fo:font-size="12pt" style:font-size-asian="12pt" style:font-size-complex="12pt" style:language-asian="zh" style:country-asian="CN" style:language-complex="hi" style:country-complex="IN"/>
    </style:style>
    <style:style style:name="P402" style:parent-style-name="Standard" style:family="paragraph">
      <style:paragraph-properties fo:widows="0" fo:orphans="0" fo:margin-bottom="0.0833in"/>
      <style:text-properties style:font-name-asian="Times New Roman" style:font-name-complex="Times New Roman" fo:font-size="12pt" style:font-size-asian="12pt" style:font-size-complex="12pt" style:language-asian="zh" style:country-asian="CN" style:language-complex="hi" style:country-complex="IN"/>
    </style:style>
    <style:style style:name="P403"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office:automatic-styles>
  <office:body>
    <office:text text:use-soft-page-breaks="true">
      <text:p text:style-name="P1">Załącznik nr 7 do SIWZ</text:p>
      <text:p text:style-name="P2">znak: TA.271.ZP.2.2018</text:p>
      <text:p text:style-name="P3"/>
      <text:p text:style-name="P4">PROJEKT</text:p>
      <text:p text:style-name="P5">UMOWA NR Or ................./2018</text:p>
      <text:p text:style-name="P6"><text:s/>DOSTAWA ENERGII ELEKTRYCZNEJ</text:p>
      <text:p text:style-name="P7"/>
      <text:p text:style-name="P8">zawarta w dniu …………..2018 r. w Kunowie, pomiędzy:</text:p>
      <text:p text:style-name="P9"><text:span text:style-name="T10">Gminą Kunów</text:span><text:span text:style-name="T11"><text:s/></text:span><text:span text:style-name="T12">z siedzibą w Kunowie (27-415), przy ul. Warszawskiej 45B, NIP 6612159982, REGON 291009805, reprezentowana przez:</text:span></text:p>
      <text:p text:style-name="P13">Burmistrza Miasta i Gminy Kunów - <text:s/>……………………………………</text:p>
      <text:p text:style-name="P14">przy kontrasygnacie Skarbnika - …………………………………………..</text:p>
      <text:p text:style-name="P15"><text:span text:style-name="T16">zwaną w dalszej części umowy<text:s/></text:span><text:span text:style-name="T17">„Zamawiającym</text:span><text:span text:style-name="T18">”</text:span><text:span text:style-name="T19">,</text:span></text:p>
      <text:p text:style-name="P20">a</text:p>
      <text:p text:style-name="P21">………………….. z siedzibą w …………... zarejestrowaną w ……………….. pod nr ……………, numer NIP …………., kapitał zakładowy: ………….. wpłacony ………………………………….</text:p>
      <text:p text:style-name="P22">reprezentowaną/nym przez:</text:p>
      <text:p text:style-name="P23">………………………….. -………………………</text:p>
      <text:p text:style-name="P24"><text:span text:style-name="T25">zwany dalej<text:s/></text:span><text:span text:style-name="T26">„Wykonawcą”</text:span></text:p>
      <text:p text:style-name="P27"/>
      <text:p text:style-name="P28">na podstawie przeprowadzonego<text:s/>postępowania o udzielenie zamówienia publicznego, w trybie przetargu nieograniczonego na podstawie art. 39 - 46 ustawy z dnia 29 stycznia 2004 r. Prawo zamówień publicznych (Dz. U. z 2017 r. poz. 1579 z późn. zm.) zwanej dalej „ustawą” lub „PZP”</text:p>
      <text:p text:style-name="P29"/>
      <text:p text:style-name="P30">W treści<text:s/>umowy Zamawiający i Wykonawca zwani są również Stronami.</text:p>
      <text:p text:style-name="P31">§ 1</text:p>
      <text:p text:style-name="P32">Postanowienia wstępne</text:p>
      <text:p text:style-name="P33">1. Podstawą do ustalenia warunków niniejszej umowy są:</text:p>
      <text:p text:style-name="P34"><text:span text:style-name="T35">a) ustawa z dnia 10 kwietnia 1997 r. Prawo<text:s/></text:span><text:span text:style-name="T36">Energetyczne (Dz. U. z 2018 r. poz. 755, z późn. zm.),<text:s/></text:span><text:span text:style-name="T37">zwana dalej „ustawą<text:s/></text:span><text:span text:style-name="T38">Prawo Energetyczne”, wraz z obowiązującymi aktami wykonawczymi, które znajdują zastosowanie do niniejszej umowy,</text:span></text:p>
      <text:p text:style-name="P39"><text:span text:style-name="T40">b) ustawa z dnia 23 kwietnia 1964 r. - Kodeks<text:s/></text:span><text:span text:style-name="T41">Cywilny (Dz. U. z 2018 r. poz. 1025 z późn. zm.), zwana<text:s/></text:span><text:span text:style-name="T42">dalej „Kodeks Cywilny”,</text:span></text:p>
      <text:p text:style-name="P43">c) ustawa z dnia<text:s/>29 stycznia 2004 r. Prawo zamówień publicznych (Dz. U. z 2017 r. poz. 1579 z późn. zm.) zwana dalej „ustawą” lub „PZP”,</text:p>
      <text:p text:style-name="P44">d) Koncesja Wykonawcy na obrót energią elektryczną nr …………. z dnia ………... wydana przez Prezesa Urzędu Regulacji Energetyki,</text:p>
      <text:p text:style-name="P45"><text:span text:style-name="T46">e) Generalna</text:span><text:span text:style-name="T47"><text:s/>Umowa Dystrybucyjna zawarta pomiędzy Wykonawcą, a Operatorem Systemu<text:s/></text:span><text:soft-page-break/><text:span text:style-name="T48">Dystrybucyjnego, zwanego dalej OSD.</text:span></text:p>
      <text:p text:style-name="P49"><text:span text:style-name="T50">2.</text:span><text:span text:style-name="T51"><text:s/></text:span><text:span text:style-name="T52">Sprzedaż energii elektrycznej odbywa się za pośrednictwem sieci dystrybucyjnej należącej do ……….., z którym Zamawiający będzie miał podpisane umowy</text:span><text:span text:style-name="T53"><text:s/>o świadczenie usług dystrybucji energii elektrycznej najpóźniej w dniu rozpoczęcia sprzedaży energii elektrycznej.</text:span></text:p>
      <text:p text:style-name="P54">§ 2</text:p>
      <text:p text:style-name="P55">Przedmiot umowy</text:p>
      <text:p text:style-name="P56"><text:span text:style-name="T57">1. Przedmiotem niniejszej umowy jest określenie praw i obowiązków Stron związanych z dostawą przez Wykonawcę i zakupem p</text:span><text:span text:style-name="T58">rzez Zamawiającego energii elektrycznej na zasadach określonych niniejszą umową w łącznej ilości około<text:s/></text:span><text:span text:style-name="T59">…………………kWh<text:s/></text:span><text:span text:style-name="T60">do punktów poboru energii, zwanych dalej ppe (lub PPE), wymienionych w załączniku nr 1 do umowy. Wolumen wyliczony na podstawie szacunkowego z</text:span><text:span text:style-name="T61">użycia. Rzeczywiste zużycie energii będzie wynikać z faktycznych potrzeb Zamawiającego.</text:span></text:p>
      <text:p text:style-name="P62"><text:span text:style-name="T63">2. Szacunkową ilość energii w podziale na określone ppe wskazano w załączniku nr 1 do niniejszej umowy. Wykaz ppe ma jedynie charakter orientacyjny. Zamawiający zastrze</text:span><text:span text:style-name="T64">ga sobie prawo do zmian ilości ppe, szacunkowej ilości energii oraz zmian grup taryfowych i mocy umownych przy uwzględnieniu zasad zmian mocy umownych i grup taryfowych, o których mowa w ust. 4 niniejszej umowy.</text:span><text:span text:style-name="T65"><text:s/></text:span><text:span text:style-name="T66">Zwiększenie punktów poboru lub zmiana grupy<text:s/></text:span><text:span text:style-name="T67">taryfowej możliwe jest jedynie w obrębie grup taryfowych, które zostały ujęte w SIWZ oraz wycenione w Formularzu ofertowym Wykonawcy.</text:span></text:p>
      <text:p text:style-name="P68"><text:span text:style-name="T69">3. W toku realizacji umowy Zamawiający zastrzega sobie prawo do zmniejszenia lub zwiększenia ilości obiektów wymienionych<text:s/></text:span><text:span text:style-name="T70">enumeratywnie w<text:s/></text:span><text:span text:style-name="T71">załączniku nr 1 do niniejszej umowy</text:span><text:span text:style-name="T72">. Liczba nowych obiektów nie może przekroczyć 20 % ilości obiektów wskazanych w<text:s/></text:span><text:span text:style-name="T73">załączniku nr 1.<text:s/></text:span><text:span text:style-name="T74">Zaistnienie okoliczności, o której mowa w zdaniu pierwszym, spowoduje odpowiednio zmniejszenie lub zwiększen</text:span><text:span text:style-name="T75">ie wynagrodzenia należnego Wykonawcy z tytułu niniejszej umowy adekwatnie do rzeczywistych potrzeb Zamawiającego. Prawo to jest uprawnieniem Zamawiającego, z którego może, ale nie musi skorzystać w ramach realizacji niniejszej umowy. W przypadku nieskorzys</text:span><text:span text:style-name="T76">tania przez Zamawiającego z w/w prawa Wykonawcy nie przysługują żadne roszczenia z tego tytułu.</text:span></text:p>
      <text:p text:style-name="P77">4. Zamawiający ma prawo, w okresie obowiązywania umowy do zwiększenia lub zmniejszenia jednostkowych mocy umownych oraz zmiany grup taryfowych dla poszczególnych ppe określonych w załączniku nr 1 do umowy po uprzednim uzgodnieniu warunków technicznych dokonania tych zmian z OSD. Zmiany następować będą na pisemne zgłoszenie Wykonawcy przez Zamawiającego począwszy od dnia zainstalowania nowego układu pomiarowego lub od dnia następnego po skutecznym rozwiązaniu umowy kompleksowej lub od dnia dokonania tych zmian.</text:p>
      <text:p text:style-name="P78">5. Zaistnienie okoliczności, o których mowa w ust. 4 wymaga każdorazowo zaktualizowania załącznika nr 1 do niniejszej umowy.</text:p>
      <text:p text:style-name="P79">6. Wykonawca zobowiązuje się nie dochodzić wobec Zamawiającego roszczeń z tytułu zaistnienia sytuacji określonych w ust. 2, 3 i 4, w tym roszczeń finansowych (nowo dodane ppe, ppe ze zmienionymi grupami taryfowymi lub mocami umownymi, rzeczywiste zużycie energii wynikające <text:s text:c="13"/><text:s text:c="3"/>z faktycznych potrzeb Zamawiającego) będą w cenie z postępowania, tj. ceną jednostkową określoną w § 7 ust. 2 umowy.</text:p>
      <text:p text:style-name="P80"><text:span text:style-name="T81">7. Zamawiający oświadcza, że prognoza zużycia energii wskazana w załączniku nr 1 niniejszej umowy, stanowi jedynie przybliżoną wartość,<text:s/></text:span><text:span text:style-name="T82">która w trakcie wykonywania umowy może ulec zwiększeniu lub zmniejszeniu stosownie do faktycznych potrzeb Zamawiającego. Wykonawca zobowiązany jest w każdym przypadku stosować zaoferowane w ofercie ceny energii. Wykonawca nie może dochodzić od Zamawiająceg</text:span><text:span text:style-name="T83">o żadnych roszczeń finansowych (np. odszkodowania), jeżeli w okresie obowiązywania umowy Zamawiający zakupi od Wykonawcy mniejszą lub większą ilość energii<text:s/></text:span><text:soft-page-break/><text:span text:style-name="T84">elektrycznej niż prognozowana ilość energii, wskazana w załączniku nr 1 do niniejszej umowy, <text:s text:c="7"/></text:span><text:span text:style-name="T85"><text:s text:c="18"/>w szczególności spowodowanej zwiększeniem lub zmniejszeniem ilości PPE, zmian grupy taryfowej, zmianą mocy zamówionej, parametrów technicznych PPE, faktycznym poborem energii w ramach poszczególnych PPE. Parametry, które wskazano w załącz</text:span><text:span text:style-name="T86">niku nr 1 do umowy mogą podlegać zmianie w trakcie trwania umowy na sprzedaż energii elektrycznej.</text:span></text:p>
      <text:p text:style-name="P87">§ 3</text:p>
      <text:p text:style-name="P88">Oświadczenia stron</text:p>
      <text:p text:style-name="P89">1. Wykonawca oświadcza, że przez cały okres wykonywania przedmiotu umowy posiada i będzie posiadał wszelkie wymagane prawem<text:s/>uprawnienia, w szczególności:</text:p>
      <text:p text:style-name="P90">- koncesję na obrót energią elektryczną,</text:p>
      <text:p text:style-name="P91">- generalną umowę dystrybucyjną z Operatorem Systemu Dystrybucyjnego (zwanym dalej OSD) właściwym terytorialnie Zamawiającemu,</text:p>
      <text:p text:style-name="P92">- zapewni bilansowanie handlowe na rzecz Zamawiającego,</text:p>
      <text:p text:style-name="P93">-<text:s/>zezwolenia i decyzje, a także inne niezbędne do właściwego wykonania niniejszej umowy dokumenty.</text:p>
      <text:p text:style-name="P94">W przypadku utraty ważności któregokolwiek z w/w dokumentów w okresie wykonywania umowy, Wykonawca zobowiązany jest w terminie 1 miesiąca przed upływem<text:s/>ważności danego dokumentu dostarczyć Zamawiającemu aktualny dokument lub oświadczenie o przedłużeniu ważności w/w dokumentów na okres obowiązywania niniejszej umowy.</text:p>
      <text:p text:style-name="P95">2. Wykonawca zobowiązuje się do wykonania przedmiotu umowy z najwyższą starannością, samodzielnie oraz zgodnie z obowiązującymi w tym zakresie przepisami prawa, a w szczególności przepisami ustawy Prawo Energetyczne wraz z aktami wykonawczymi, które znajdują zastosowanie do niniejszej Umowy.</text:p>
      <text:list text:style-name="WWNum3">
        <text:list-item text:start-value="3">
          <text:p text:style-name="P96"><text:span text:style-name="T97">Zgodnie z art. 3 pkt 40 Prawa energetycznego Bilansow</text:span><text:span text:style-name="T98">anie handlowe jest to zgłaszanie operatorowi systemu przesyłowego elektroenergetycznego przez podmiot odpowiedzialny za bilansowanie handlowe do realizacji umów sprzedaży energii elektrycznej zawartych przez użytkowników systemu i prowadzenie z nimi rozlic</text:span><text:span text:style-name="T99">zeń różnicy rzeczywistej ilości dostarczonej albo pobranej energii elektrycznej i wielkości określonych w tych umowach dla każdego okresu rozliczeniowego. W ramach niniejszej Umowy oraz bez dodatkowego wynagrodzenia,<text:s/></text:span><text:span text:style-name="T100">Wykonawca</text:span><text:span text:style-name="T101"><text:s/>jest odpowiedzialny za bilans</text:span><text:span text:style-name="T102">owanie handlowe.</text:span></text:p>
        </text:list-item>
      </text:list>
      <text:p text:style-name="P103">a) Wykonawca zwalnia Zamawiającego z wszelkich kosztów i obowiązków związanych <text:s text:c="39"/>z niezbilansowaniem;</text:p>
      <text:p text:style-name="P104"><text:span text:style-name="T105">b) Zamawiający</text:span><text:span text:style-name="T106"><text:s/></text:span><text:span text:style-name="T107">oświadcza, iż wszystkie prawa i obowiązki związane z bilansowaniem handlowym<text:s/></text:span><text:span text:style-name="T108"><text:line-break/></text:span><text:span text:style-name="T109">z ninie</text:span><text:span text:style-name="T110">jszej Umowy, w tym opracowywanie i zgłaszanie grafików handlowych do OSD, przysługują Wykonawcy.</text:span></text:p>
      <text:p text:style-name="P111">§ 4</text:p>
      <text:p text:style-name="P112">Termin realizacji</text:p>
      <text:p text:style-name="P113"><text:span text:style-name="T114">1. Strony ustalają, że rozpoczęcie sprzedaży energii elektrycznej nastąpi od dnia</text:span><text:span text:style-name="T115">: 1 września 2018<text:s/></text:span><text:span text:style-name="T116">r., jednakże sprzedaż energii elektryc</text:span><text:span text:style-name="T117">znej będzie realizowana nie wcześniej niż<text:s/></text:span><text:span text:style-name="T118">od dnia po uprzednim skutecznym rozwiązaniu dotychczasowych umów sprzedaży energii elektrycznej i świadczenia usług dystrybucji (umów kompleksowych) bądź umów sprzedaży energii elektrycznej i po pozytywnie przeprowadzonej procedurze zmiany sprzedawcy u OSD oraz wejściu w życie zawartych przez<text:s/></text:span><text:span text:style-name="T119"><text:s text:c="23"/></text:span><text:span text:style-name="T120">Zamawiającego umów o świadczenie usług dystrybucji energii elektrycznej.</text:span></text:p>
      <text:p text:style-name="P121"/>
      <text:p text:style-name="P122"/>
      <text:p text:style-name="P123"><text:span text:style-name="T124">2. Umowa niniejsza zawarta zostaje na czas określony od dnia zawarcia umów sprzedaży energii elektrycznej i po pozytywnie przeprowadzonej<text:s/></text:span><text:span text:style-name="T125">procedurze zmiany sprzedawcy u OSD oraz wejściu <text:s text:c="2"/>w życie zawartych przez Zamawiającego umów o świadczenie usług dystrybucji energii elektrycznej<text:s/></text:span><text:span text:style-name="T126">do dnia 29.02.2020 r.</text:span></text:p>
      <text:p text:style-name="P127">§ 5</text:p>
      <text:p text:style-name="P128">Obowiązki stron</text:p>
      <text:p text:style-name="P129">1. Do obowiązków Zamawiającego należy:</text:p>
      <text:p text:style-name="P130">a) pobieranie energii elektrycznej zgodnie z obowiązującymi przepisami i warunkami niniejszej Umowy,</text:p>
      <text:p text:style-name="P131">b) terminowe regulowanie należności za zakupioną energię elektryczną,</text:p>
      <text:p text:style-name="P132">c) zawarcie w stosownym dla realizacji przedmiotu zamówienia czasie umów na świadczenie usług dystrybucji oraz<text:s/>zapewnienie ich utrzymania w mocy przez okres trwania umowy. W przypadku rozwiązania umowy na świadczenie usług dystrybucji zawartej pomiędzy Zamawiającym, a OSD lub zamiarze jej rozwiązania Zamawiający zobowiązuje się niezwłocznie powiadomić o tym Wykonawcę,</text:p>
      <text:p text:style-name="P133">d) przekazywania Wykonawcy istotnych informacji dotyczących realizacji umowy, w szczególności <text:s text:c="11"/>o zmianach w umowach o świadczenie usług dystrybucji mających wpływ na realizację niniejszej umowy,</text:p>
      <text:p text:style-name="P134">e) przekazanie Wykonawcy wszelkich niezbędnych<text:s/>dokumentów i informacji do skutecznego przeprowadzenia procesu zmiany sprzedawcy.</text:p>
      <text:p text:style-name="P135">2. Do obowiązków Wykonawcy należy:</text:p>
      <text:p text:style-name="P136">a) sprzedaż energii elektrycznej zgodnie z obowiązującymi przepisami i warunkami niniejszej umowy,</text:p>
      <text:p text:style-name="P137">b) udostępnienie nieodpłatnie informacji<text:s/>o danych pomiarowo-rozliczeniowych energii elektrycznej pobranej przez Zamawiającego w poszczególnych ppe otrzymanych od OSD,</text:p>
      <text:p text:style-name="P138">c) pełnienie funkcji podmiotu odpowiedzialnego za bilansowanie handlowe w zakresie sprzedaży energii elektrycznej w ramach niniejszej umowy. Koszty wynikające z dokonania bilansowania uwzględnione są w cenie energii elektrycznej. Tym samym Wykonawca zwalnia Zamawiającego <text:s text:c="16"/>z wszelkich kosztów i obowiązków związanych z bilansowaniem handlowym,</text:p>
      <text:p text:style-name="P139">d) zapewnienie standardów<text:s/>jakościowych obsługi odbiorców,</text:p>
      <text:p text:style-name="P140"><text:span text:style-name="T141">e) przyjmowanie od Zamawiającego i rozpatrywanie zgłoszeń i reklamacji dotyczących rozliczeń sprzedawanej energii elektrycznej na zasadach określonych w § 7 ust. 1</text:span><text:span text:style-name="T142">3</text:span><text:span text:style-name="T143"><text:s/>niniejszej umowy,</text:span></text:p>
      <text:p text:style-name="P144">f) terminowe i poprawne złożenie do OSD<text:s/>“Zgłoszenia umowy sprzedaży energii elektrycznej” tzw. ZUSEE w imieniu własnym i Zamawiającego umożliwiającego rozpoczęcie sprzedaży energii elektrycznej do punktów poboru w terminie umownym,</text:p>
      <text:p text:style-name="P145"><text:span text:style-name="T146">g) poinformowanie, na wniosek Zamawiającego, w terminie do 5 dni</text:span><text:span text:style-name="T147"><text:s/>roboczych o złożeniu ZUSEE do OSD poprzez przesłanie zestawienia do osób wskazanych w § 10 oraz na adres:<text:s/></text:span><text:a xlink:href="mailto:techadm@kunow.pl" office:target-frame-name="_top" xlink:show="replace"><text:span text:style-name="T148">techadm@kunow.pl</text:span></text:a><text:span text:style-name="T149"><text:s/></text:span><text:span text:style-name="T150">wykazu ppe, dla których zostały złożone ZUSEE oraz ich weryfikacji, tj. faktycznej daty roz</text:span><text:span text:style-name="T151">poczęcia sprzedaży,</text:span></text:p>
      <text:p text:style-name="P152">h) doprowadzenie do zawarcia przez Zamawiającego umów o świadczenie usług dystrybucji <text:s text:c="22"/>z właściwym Operatorem Systemu Dystrybucyjnego, o ile nie są oni już stroną samodzielnych umów dystrybucyjnych, w sposób gwarantujący zapewnienie ciągłości dostaw energii elektrycznej dla<text:s/><text:soft-page-break/>wszystkich punktów poboru energii zawartych w załączniku nr 1 do umowy, na podstawie pełnomocnictwa stanowiącego załącznik nr 2 do umowy,</text:p>
      <text:p text:style-name="P153"><text:span text:style-name="T154">i) reprezentowanie Zamawiającego przed OSD w procesie zmia</text:span><text:span text:style-name="T155">ny sprzedawcy. Wykonawca zobowiązuje się niezwłocznie po podpisaniu umowy, w terminie umożliwiającym rozpoczęcie dostaw w przewidzianym w umowie terminie w § 4 ust. 1 do dokonania wszelkich czynności i uzgodnień <text:s text:c="23"/>z OSD niezbędnych do<text:s/></text:span><text:span text:style-name="T156">pozytywnego przeprowadzenia procedury zmiany sprzedawcy. W przypadku zaistnienia okoliczności uniemożliwiających lub opóźniających zmianę sprzedawcy, Wykonawca niezwłocznie (w terminie<text:s/></text:span><text:span text:style-name="T157">5 dni</text:span><text:span text:style-name="T158"><text:s/>roboczych) poinformuje o tym fakcie Zamawiającego w formie pisemn</text:span><text:span text:style-name="T159">ej<text:s/></text:span><text:span text:style-name="T160">lub elektronicznej z podaniem przyczyny,</text:span></text:p>
      <text:p text:style-name="P161">j) rozwiązanie dotychczas obowiązujących umów sprzedaży energii elektrycznej i świadczenia usług dystrybucji (umów kompleksowych) bądź umów sprzedaży energii elektrycznej w trybie zgodnego porozumienia stron dotychczasowemu sprzedawcy energii elektrycznej i usługi dystrybucji bądź sprzedawcy energii elektrycznej dla wszystkich punktów poboru energii zawartych w załączniku nr 1 do<text:s/>umowy. Rozwiązanie obecnie obowiązujących umów może nastąpić bez jakichkolwiek konsekwencji finansowych (kar umownych, odszkodowania) dla Zamawiającego,</text:p>
      <text:p text:style-name="P162"><text:span text:style-name="T163">k) zgłoszenie do OSD w imieniu Zamawiającego wniosku o zawarcie umowy dystrybucyjnej,</text:span></text:p>
      <text:p text:style-name="P164">l) nieodpłatne przygotowanie i przesłanie na pisemne żądanie Zamawiającego w terminie 5 dni roboczych od daty żądania zestawienia dotyczącego wystawionych faktur za wskazany przez Zamawiającego okres. Zestawienie będzie zawierało następujące dane: numer faktury, datę wystawienia faktury, dane płatnika, adres punktu poboru, nr ppe i/lub nr licznika, ilość zużytej energii dla ppe, okres rozliczeniowy, cenę jednostkową oraz wartość faktury.</text:p>
      <text:p text:style-name="P165">3. Strony zobowiązują się do:</text:p>
      <text:p text:style-name="P166">a) zapewnienia wzajemnego dostępu do danych, oraz wglądu do materiałów stanowiących podstawę do rozliczeń za dostarczoną energię.</text:p>
      <text:p text:style-name="P167">4. Strony zobowiązują się do aktualizowania wszelkich danych formalnych zawartych w umowie, mających wpływ na jej realizację, w formie pisemnej pod rygorem nieważności. W szczególności Zamawiający zobowiązany jest poinformować w formie pisemnej Wykonawcę o zmianie siedziby firmy - adresu korespondencyjnego, na który powinna zostać wysłana faktura oraz wszelka inna korespondencja, pod rygorem uznania faktury i korespondencji za doręczoną na dotychczasowy adres. Miejsce dostarczania faktur nie wymaga aktualizacji umowy, a<text:s/>jedynie pisemnej informacji. <text:s text:c="11"/>O zmianie konta bankowego i adresu Strony będą się wzajemnie powiadamiać w formie pisemnej pod rygorem poniesienia kosztów związanych z mylnymi operacjami.</text:p>
      <text:p text:style-name="P168">§ 6</text:p>
      <text:p text:style-name="P169">Standardy jakości obsługi</text:p>
      <text:p text:style-name="P170"><text:span text:style-name="T171">1. Wykonawca zobowiązuje się<text:s/></text:span><text:span text:style-name="T172">zapewnić Zamawiającemu standardy jakościowe obsługi w zakresie przedmiotu zamówienia zgodnie z obowiązującymi przepisami Prawa energetycznego oraz zgodnie z obowiązującymi rozporządzeniami do w/w ustawy w zakresie zachowania standardów jakościowych obsługi</text:span><text:span text:style-name="T173">. W przypadku niedotrzymania standardów jakościowych obsługi w zakresie przedmiotu zamówienia Wykonawca zobowiązany jest do udzielania bonifikat na zasadach <text:s text:c="27"/>i w wysokościach określonych Prawem energetycznym oraz zgodnie z obowiąz</text:span><text:span text:style-name="T174">ującymi rozporządzeniami do w/w ustawy, tj. rozporządzeniem Ministra Energii z dnia 29 grudnia <text:s/>2017 r. <text:s text:c="14"/>w sprawie szczegółowych zasad kształtowania i kalkulacji taryf oraz rozliczeń w obrocie energią<text:s/></text:span><text:span text:style-name="T175">elektryczną (Dz. U. z 2017 r. poz. 2500) l</text:span><text:span text:style-name="T176">ub<text:s/></text:span><text:span text:style-name="T177">w każdym później wydanym akcie prawnym określającym te stawki i w każdym innym obowiązującym w chwili zaistnienia przywołanej okoliczności aktem prawnym dotyczącym standardów jakościowych obsługi.</text:span></text:p>
      <text:soft-page-break/>
      <text:p text:style-name="P178">2. Wykonawca uwzględni należną Zamawiającemu bonifikatę<text:s/>w fakturze za następny okres rozliczeniowy, a jeżeli nie jest to możliwe z przyczyn, za które Wykonawca nie ponosi odpowiedzialności, najpóźniej w fakturze za kolejny okres rozliczeniowy.</text:p>
      <text:p text:style-name="P179"><text:span text:style-name="T180">3. Skorzystanie z uprawnienia, o którym mowa w ust. 2, wymaga zachow</text:span><text:span text:style-name="T181">ania przez Zamawiającego formy pisemnej.</text:span></text:p>
      <text:p text:style-name="P182">4. Wykonawca nie gwarantuje ciągłości sprzedaży energii elektrycznej oraz nie ponosi odpowiedzialności za niedostarczenie energii elektrycznej do Zamawiającego w przypadku klęsk żywiołowych, innych przypadków siły wyższej, awarii w systemie dystrybucyjnym oraz awarii sieciowych, jak również z powodu wyłączeń dokonywanych przez OSD nie z winy Wykonawcy. Przez siłę wyższą rozumie się nieprzewidziane zdarzenia pozostające poza kontrolą stron, których strony nie mogły przewidzieć ani im zapobiec, pomimo dołożenia wszelkich starań. W szczególności są to zdarzenia o charakterze katastrof przyrodniczych (np. powodzie, huragany, trzęsienia ziemi itp.) lub nadzwyczajne zaburzenia życia zbiorowego (wojna, stan wyjątkowy, ogłoszenia stanu klęski żywiołowej). Nie uznaje się za siłę wyższą w szczególności:</text:p>
      <text:p text:style-name="P183">a) strajków pracowników stron,</text:p>
      <text:p text:style-name="P184"><text:span text:style-name="T185">b) utraty lub wstrzymania zewnętrznych źródeł finansowania bądź też pogorszenia sytuacji ekonomiczno-finansowej z innych przyczyn; w szczególności<text:s/></text:span><text:span text:style-name="T186">za siłę wyższą nie uważa się wstrzymania lub ograniczenia kredytu bądź gwarancji udzielonych przez instytucję finansową,</text:span></text:p>
      <text:p text:style-name="P187">c) trudności w pozyskaniu pracowników o kwalifikacjach niezbędnych do wykonania zobowiązania.</text:p>
      <text:p text:style-name="P188">W przypadku, gdy działanie siły wyższej może wpłynąć na realizację przedmiotu umowy, strony - pod rygorem utraty uprawnień - obowiązane są informować się wzajemnie o wystąpieniu okoliczności stanowiących siłę wyższą niezwłocznie w terminie jednego dnia od dnia, w którym dowiedzieli się <text:s text:c="10"/><text:s text:c="2"/>o wystąpieniu siły wyższej bądź od dnia, w którym z zachowaniem należytej staranności winni stwierdzić jej wystąpienie.</text:p>
      <text:p text:style-name="P189">§ 7</text:p>
      <text:p text:style-name="P190">Wynagrodzenie i zasady rozliczeń</text:p>
      <text:p text:style-name="P191">1. Strony zgodnie postanawiają, że przewidywane wynagrodzenie Wykonawcy z tytułu przedmiotowej umowy ustalone w oparciu o szacowany pobór energii elektrycznej dla wszystkich punktów poboru energii elektrycznej opisanych w załączniku nr 1 do umowy wyniesie w kwocie netto: …… zł (słownie: …….…..), co stanowi wraz z należnym podatkiem VAT w wysokości 23%<text:s/>kwotę brutto ……………………………….. zł (słownie: …………………………). Wynagrodzenie Wykonawcy ma charakter orientacyjny (szacunkowy) i określenie jego kwoty nie będzie stanowić podstaw rozliczeń. Wynagrodzenie, które będzie przysługiwało Wykonawcy określone zostanie na podstawie faktycznej ilości poboru energii oraz ceny jednostkowej Wykonawcy określonej w ust. 2 niniejszego paragrafu.</text:p>
      <text:p text:style-name="P192">2. Wynagrodzenie, o którym mowa w ust. 1 niniejszego paragrafu zostało skalkulowane przez Wykonawcę w oparciu o cenę jednostkową energii elektrycznej w wysokości netto …….. zł za 1 kWh energii elektrycznej.</text:p>
      <text:p text:style-name="P193"><text:span text:style-name="T194">3. Wykonawca oświadcza, że cenę jednostkową netto za 1 kWh energii elektrycznej skalkulował uwzględniając wszelkie koszty związane z realizacją umowy sprzedaży i zapewnia stałość ceny jed</text:span><text:span text:style-name="T195">nostkowej netto za 1 kWh energii elektrycznej przez cały okres obowiązywania niniejszej umowy, również w przypadku skorzystania<text:s/></text:span><text:span text:style-name="T196">z prawa, o którym mowa w § 2 ust. 3 umowy, z wyjątkiem sytuacji, w której dokonana zostanie ustawowo zmiana stawki podatku akcyz</text:span><text:span text:style-name="T197">owego.</text:span></text:p>
      <text:p text:style-name="P198">4. Jeżeli w trakcie trwania umowy stawka podatku VAT ulegnie zmianie, strony zgodnie postanawiają, że do kwoty netto, o której mowa w ust. 2, zostanie doliczony podatek VAT wg obowiązującej stawki.</text:p>
      <text:soft-page-break/>
      <text:p text:style-name="P199"><text:span text:style-name="T200">5</text:span><text:span text:style-name="T201">.<text:s/></text:span><text:span text:style-name="T202">W przypadku zmiany, o której mowa w §11 ust. 2<text:s/></text:span><text:span text:style-name="T203">lit. b wynagrodzenie Wykonawcy ulegnie <text:s text:c="18"/>zmianie o wartość wzrostu całkowitego kosztu Wykonawcy wynikającą ze zwiększenia wynagrodzeń osób bezpośrednio wykonujących zamówienie do wysokości aktualnie obowiązującego <text:s text:c="26"/></text:span><text:span text:style-name="T204"><text:s text:c="11"/>minimalnego wynagrodzenia, z uwzględnieniem wszystkich obciążeń publicznoprawnych od kwoty wzrostu minimalnego wynagrodzenia.</text:span></text:p>
      <text:p text:style-name="P205">6. W przypadku zmiany, o której mowa w §11 ust. 2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p text:style-name="P206"><text:span text:style-name="T207">7.<text:s/></text:span><text:span text:style-name="T208">Pods</text:span><text:span text:style-name="T209">tawę do rozliczeń fina</text:span><text:span text:style-name="T210">nsowych za łączną ilość energii sprzedanej Zamawiającemu na mocy niniejszej umowy stanowić będzie iloczyn ceny jednostkowej, o której mowa w ust. 2 niniejszego paragrafu, oraz ilość faktycznie zużytej energii w danym okresie rozliczeniowym, w punktach pobo</text:span><text:span text:style-name="T211">ru energii określonych w załączniku nr 1 do niniejszej umowy, zliczanej na podstawie odczytów wskazań urządzeń pomiarowych zainstalowanych w układach pomiarowo - rozliczeniowych dokonywanych <text:s text:c="15"/>i dostarczanych Wykonawcy przez OSD przy uwzględni</text:span><text:span text:style-name="T212">eniu postanowień § 2 niniejszej umowy. <text:s text:c="20"/>W przypadku nie otrzymania danych pomiarowych przez Wykonawcę od OSD, Zamawiający dopuszcza przekazanie Wykonawcy informacji na temat zużycia energii elektrycznej, na podstawie otrzymanych od OSD f</text:span><text:span text:style-name="T213">aktur za usługę dystrybucji energii elektrycznej w danym okresie rozliczeniowym do ppe Zamawiającego w celu wystawienia faktury rozliczeniowej. Jeżeli dane pomiarowe otrzymane przez Wykonawcę od OSD okażą się niepoprawne (zaburzone), wówczas Wykonawca musi</text:span><text:span text:style-name="T214"><text:s/>wystąpić do OSD w celu otrzymania poprawnych danych pomiarowych.</text:span></text:p>
      <text:p text:style-name="P215"><text:span text:style-name="T216">8.<text:s/></text:span><text:span text:style-name="T217">Rozliczenia za pobraną energię elektryczną odbywać się będą dla każdego PPE, zgodnie <text:s text:c="25"/>z okresem rozliczeniowym stosowanym w odniesieniu do danego PPE przez Operato</text:span><text:span text:style-name="T218">ra Systemu Dystrybucyjnego.</text:span></text:p>
      <text:p text:style-name="P219">9. Za wykonanie sprzedaży energii elektrycznej Wykonawca będzie wystawiać faktury za dany okres rozliczeniowy w terminie do 15 dni od daty otrzymania danych pomiarowych od OSD. W przypadku nie otrzymania przez Wykonawcę od OSD danych pomiarowych, do 20 dnia od daty zakończenia okresu rozliczeniowego, lub otrzymane dane okażą się niepoprawne, Wykonawca w terminie do <text:s text:c="13"/>5 dni wystąpi do OSD w sprawie otrzymania danych pomiarowych. Zamawiający może zwrócić się do Wykonawcy<text:s/>o przedstawienie dowodów udzielonej odpowiedzi otrzymanej przez Wykonawcę od OSD oraz wystąpienia do OSD w przypadku przedłużającego się terminu z otrzymaniem faktury od Wykonawcy za sprzedaż energii elektrycznej. Podstawą do wystawienia faktury mogą być<text:s/>również dane przekazane Wykonawcy przez Zamawiającego na temat zużycia energii elektrycznej na podstawie otrzymanych od OSD faktur za usługę dystrybucji energii elektrycznej w danym okresie rozliczeniowym do ppe Zamawiającego, jeżeli Wykonawca będzie chciał skorzystać z takiej możliwości.</text:p>
      <text:p text:style-name="P220">10. Wraz z fakturą Wykonawca każdorazowo przedłoży załącznik z rozliczeniem poszczególnych punktów poboru energii elektrycznej.</text:p>
      <text:p text:style-name="P221">11. Wykonawca wystawiać będzie oddzielnie dla każdego Odbiorcy/Płatnika wyszczególnionego <text:s text:c="4"/><text:s text:c="10"/>w załączniku nr 1 do umowy jedną fakturę za pobraną energię elektryczną za dany okres rozliczeniowy.</text:p>
      <text:p text:style-name="P222">12. Wynagrodzenie płatne będzie przez Zamawiającego w terminie do 30 dni od doręczenia faktury Zamawiającemu, jednak prawidłowo wystawiona przez<text:s/>Wykonawcę pod względem formalnym <text:s text:c="13"/>i merytorycznym faktura winna dotrzeć do Zamawiającego najpóźniej na 21 dni przed terminem płatności, na numer rachunku bankowego wskazany przez Wykonawcę na fakturze. W razie niezachowania tego terminu, termin<text:s/>płatności wskazany na fakturze VAT zostanie automatycznie przedłużony o czas opóźnienia. Za dzień zapłaty uważa się datę obciążenia rachunku bankowego<text:s/><text:soft-page-break/>Zamawiającego.</text:p>
      <text:p text:style-name="P223">13. W przypadku stwierdzenia błędów w pomiarze lub odczycie wskazań układu pomiarowo-rozliczeniowego ppe Zamawiającego, które spowodowały zaniżenie lub zawyżenie należności za pobraną energię elektryczną lub w przypadku, gdy OSD dokona korekty danych pomiarowych przekazanych Wykonawcy za dany okres rozliczeniowy lub korekty faktur dla Zamawiającego, na podstawie których Wykonawca wystawi faktury Zamawiającemu, Wykonawca dokonuje korekty uprzednio wystawionych faktur VAT Zamawiającemu według poniższych zasad:</text:p>
      <text:p text:style-name="P224"><text:span text:style-name="T225">a) korekta faktur w wyniku stwierdzenia nieprawidłowości, o których mowa w<text:s/></text:span><text:span text:style-name="T226">§</text:span><text:span text:style-name="T227"><text:s/>7 ust. 13<text:s/></text:span><text:span text:style-name="T228">obejmuje cały okres rozliczeniowy lub okres, w którym występowały stwierdzone nieprawidłowości lub błędy,</text:span></text:p>
      <text:p text:style-name="P229">b) podstawą rozliczenia przy korekcie faktur, o których mowa w § 7 ust. 13 lit. a) jest wielkość błędu wskazań układu pomiarowo - rozliczeniowego, zgodnie ze skorygowanymi danymi przekazanymi Wykonawcy przez OSD lub Zamawiającego,</text:p>
      <text:p text:style-name="P230">c) jeżeli określenie błędu, o którym mowa w § 7 ust. 13 lit. b) nie jest możliwe, podstawę do wyliczenia wielkości korekty stanowi średnia liczba jednostek energii<text:s/>elektrycznej za okres doby, obliczona na podstawie sumy jednostek energii elektrycznej prawidłowo wskazanych przez układ pomiarowo - rozliczeniowy w poprzednim okresie rozliczeniowym, pomnożona przez liczbę dni okresu, którego dotyczy korekta faktury VAT.<text:s/>W przypadku, gdy nie jest możliwe prawidłowe ustalenie sumy jednostek energii elektrycznej na podstawie danych za poprzedni okres rozliczeniowy, podstawę do wyliczenia wielkości korekty stanowi średnia liczba jednostek energii elektrycznej za okres doby, obliczona na podstawie sumy jednostek energii elektrycznej prawidłowo wskazanych przez układ pomiarowo - rozliczeniowy w następnym okresie rozliczeniowym,</text:p>
      <text:p text:style-name="P231">d) w wyliczeniu wielkości korekty, Wykonawca uwzględnia sezonowość zużycia energii elektrycznej oraz inne udokumentowane przez Zamawiającego okoliczności mające wpływ na pobór tej energii,</text:p>
      <text:p text:style-name="P232"><text:span text:style-name="T233">e)<text:s/></text:span><text:span text:style-name="T234">nadpłata wynikająca z korekty rozliczeń zostanie zaliczona na poczet płatności na najbliższy okres rozliczeniowy. W przypadku ostatniego okresu rozliczeniowego w trak</text:span><text:span text:style-name="T235">cie trwania umowy do którego nadpłata będzie dotyczyła, zwrot nadpłaty nastąpi na wskazany przez Zamawiającego rachunek bankowy,</text:span></text:p>
      <text:p text:style-name="P236">f) niedopłata wynikająca z korekty rozliczeń będzie płatna przez Zamawiającego zgodnie z terminem płatności określonym na fakturze korygującej.</text:p>
      <text:p text:style-name="P237">§ 8</text:p>
      <text:p text:style-name="P238">Odstąpienie od umowy</text:p>
      <text:p text:style-name="P239">1. W razie zaistnienia istotnej zmiany okoliczności powodującej, że wykonanie umowy nie leży <text:s text:c="16"/>w interesie publicznym, czego nie można było przewidzieć w chwili zawarcia umowy, lub dalsze wykonywanie<text:s/>umowy może zagrozić istotnemu interesowi bezpieczeństwa państwa lub bezpieczeństwu publicznemu, Zamawiający może odstąpić od umowy w terminie 14 dni od dnia powzięcia wiadomości o tych okolicznościach.</text:p>
      <text:p text:style-name="P240">2. Jeżeli Wykonawca celowo opóźnia rozpoczęcie realizacji przedmiotu umowy, Zamawiający może odstąpić od umowy jeszcze przed upływem terminu jej wykonania.</text:p>
      <text:p text:style-name="P241">3. Jeżeli Wykonawca realizuje przedmiot umowy w sposób wadliwy albo sprzeczny z umową, Zamawiający może wezwać go do zmiany sposobu wykonania umowy i wyznaczyć w tym celu odpowiedni termin. Po bezskutecznym upływie wyznaczonego terminu Zamawiający może od umowy odstąpić.</text:p>
      <text:p text:style-name="P242">4. Zamawiający może odstąpić od umowy z przyczyn leżących po stronie Wykonawcy, w szczególności gdy:</text:p>
      <text:soft-page-break/>
      <text:p text:style-name="P243">a) złożono wniosek o otwarcie postępowania upadłościowego, naprawczego lub otwarto likwidację Wykonawcy,</text:p>
      <text:p text:style-name="P244">b) Wykonawca przed zakończeniem realizacji umowy utraci uprawnienia, koncesję, generalną umowę dystrybucyjną lub zezwolenia niezbędne do wykonania przedmiotu zamówienia i nie przekaże Zamawiającemu dokumentów potwierdzających przywrócenie uprawnień, koncesji zapewniających nieprzerwane dostawy energii elektrycznej,</text:p>
      <text:p text:style-name="P245">c) Wykonawca z innych przyczyn zaprzestał świadczenia usługi sprzedaży energii elektrycznej.</text:p>
      <text:p text:style-name="P246">5. Umowa może być rozwiązana przez<text:s/>jedną ze Stron w trybie natychmiastowym w przypadku, gdy druga ze Stron pomimo pisemnego wezwania rażąco i uporczywie narusza warunki umowy.</text:p>
      <text:p text:style-name="P247">6. Strony mogą odstąpić od umowy w terminie 14 dni od powzięcia wiadomości o okolicznościach, o których mowa w ust. 2-4 uzasadniających odstąpienie.</text:p>
      <text:p text:style-name="P248">7. Oświadczenie o odstąpieniu od umowy powinno mieć formę pisemną pod rygorem nieważności.</text:p>
      <text:p text:style-name="P249">8. Odstąpienie od umowy będzie wywierało skutek pomiędzy stronami umowy z momentem doręczenia drugiej Stronie oświadczenia o odstąpieniu i będzie wywierało skutek na przyszłość, przy zachowaniu w pełni przez Zamawiającego wszystkich uprawnień, które Zamawiający nabył przed datą złożenia oświadczenia o odstąpieniu, w tym w szczególności uprawnień, kar umownych <text:s text:c="24"/><text:s text:c="4"/>i odszkodowania.</text:p>
      <text:p text:style-name="P250">9. W przypadku, gdy Wykonawca z przyczyn leżących po jego stronie, zaprzestanie na stałe, bądź tymczasowo, sprzedaży energii elektrycznej na rzecz Zamawiającego, skutkiem czego sprzedaż ta będzie realizowana przez tzw. Sprzedawcę rezerwowego, o czym jest mowa w art. 5 ust. 2a pkt 1 ppkt b) Prawa energetycznego, Wykonawca będzie zobowiązany do naprawienia powstałej szkody. Za powstałą w takiej sytuacji szkodę uważa się w szczególności różnicę w kosztach zakupu energii elektrycznej od tzw. Sprzedawcy rezerwowego, w stosunku do kosztów, jakie powinny były zostać poniesione na podstawie niniejszej Umowy. Dotyczy to całego okresu realizacji sprzedaży energii elektrycznej przez tzw. Sprzedawcę rezerwowego, z tym, że nie dłużej niż do chwili wznowienia sprzedaży przez Wykonawcę bądź innego Wykonawcę energii elektrycznej wyłonionego w przetargu, z tym, że nigdy dłużej niż do dnia wskazanego w § 4 ust 2.</text:p>
      <text:p text:style-name="P251">10. W sytuacji, o której mowa w ust. 9, jeżeli Wykonawca nie wznowi sprzedaży energii elektrycznej w przeciągu 30 dni, to w takim przypadku stosuje się odpowiednio ust. 1 powyżej, z tym, że Zamawiający zachowuje swoje roszczenie o naprawienie szkody, o którym mowa w ust. 9.</text:p>
      <text:p text:style-name="P252">11. Wykonawca zobowiązany jest w terminie do 3 dni powiadomić Zamawiającego<text:s/>o okolicznościach, o których mowa w ust. 4 pkt a), b), c).</text:p>
      <text:p text:style-name="P253">12. W przypadku, o którym mowa w ust. 9 Wykonawca może żądać wyłącznie wynagrodzenia należnego z tytułu wykonania części umowy.</text:p>
      <text:p text:style-name="P254">§ 9</text:p>
      <text:p text:style-name="P255">Kary umowne</text:p>
      <text:p text:style-name="P256">1. Wykonawca zapłaci Zamawiającemu karę umowną za<text:s/>odstąpienie od Umowy przez którąkolwiek ze stron z przyczyn, za które odpowiedzialność ponosi Wykonawca w wysokości 10% wartości szacunkowej wynagrodzenia brutto określonego w § 7 ust. 1 umowy.</text:p>
      <text:p text:style-name="P257">2. Zamawiającemu przysługuje prawo potrącenia kar umownych z należnego wynagrodzenia Wykonawcy, na co Wykonawca wyraża zgodę.</text:p>
      <text:p text:style-name="P258">3. Oprócz kary umownej zastrzeżonej w ust. 1, strony ponoszą wobec siebie odpowiedzialność odszkodowawczą na zasadach ogólnych do wysokości rzeczywiście poniesionej szkody.</text:p>
      <text:p text:style-name="P259"/>
      <text:p text:style-name="P260"/>
      <text:p text:style-name="P261">§ 10</text:p>
      <text:p text:style-name="P262">Osoby do kontaktów</text:p>
      <text:p text:style-name="P263">1. Nadzór nad prawidłową realizacją umowy Zamawiający powierza ……………………………………………..</text:p>
      <text:p text:style-name="P264">tel. …………………. e-mail………………………</text:p>
      <text:p text:style-name="P265">2. Ze strony Wykonawcy nadzór nad realizacją umowy sprawować będzie: ……………………..……………..</text:p>
      <text:p text:style-name="P266">tel. ……….……….... e-mail ………………………</text:p>
      <text:p text:style-name="P267">3. Strony<text:s/>oświadczają, że wskazane powyżej osoby są umocowane przez Stronę do dokonywania czynności związanych z realizacją przedmiotu umowy. Osoby te nie są upoważnione do dokonywania czynności, które mogłyby powodować zmiany w niniejszej umowie.</text:p>
      <text:p text:style-name="P268">4. Każdej ze Stron<text:s/>przysługuje uprawnienie do wskazania innej osoby odpowiedzialnej za nadzór nad realizacją umowy poprzez przesłanie pisemnego zawiadomienia drugiej Stronie. Zmiana taka, jak również zmiana danych adresowych Stron nie będzie stanowić zmiany umowy w rozumieniu <text:s text:c="20"/>§ 11 umowy.</text:p>
      <text:p text:style-name="P269">§ 11</text:p>
      <text:p text:style-name="P270">Zmiany w umowie</text:p>
      <text:p text:style-name="P271">1. Zgodnie z treścią art. 144 ustawy Prawo zamówień publicznych Zamawiający dopuszcza wprowadzenie istotnych zmian w treści umowy, w zakresie:</text:p>
      <text:p text:style-name="P272">a) zmiany ceny jednostkowej energii elektrycznej netto za<text:s/>1 kWh wyłącznie w przypadku ustawowej zmiany opodatkowania energii elektrycznej podatkiem akcyzowym, o kwotę wynikającą ze zmiany tej stawki,</text:p>
      <text:p text:style-name="P273"><text:span text:style-name="T274">b)<text:s/></text:span><text:span text:style-name="T275">zmiany ilości punktów poboru energii wskazanych w załączniku nr 1 do umowy, przy czym zmiana ilości punktów po</text:span><text:span text:style-name="T276">boru energii elektrycznej wynikać może np. z likwidacji punktu poboru, podwójnego fakturowania w szczególności w przypadku świadczenia usługi sprzedaży energii elektrycznej na danym ppe przez innego Sprzedawcę, budowy nowych punktów poboru, zmiany stanu pr</text:span><text:span text:style-name="T277">awnego punktu poboru, zmiany w zakresie odbiorcy/płatnika w szczególności przeniesienia praw i obowiązków związanych z obiektem przy którym znajduje się dane ppe, zaistnienia przeszkód prawnych i formalnych uniemożliwiających przeprowadzenie procedury zmia</text:span><text:span text:style-name="T278">ny sprzedawcy lub włączenia punktu poboru przez Zamawiającego albo zwiększenia liczby punktów ppe,</text:span></text:p>
      <text:p text:style-name="P279">c) zmiany wynagrodzenia Wykonawcy wynikającej ze zmiany ceny jednostkowej za 1 kWh brutto wynikającej z ustawowej zmiany stawki podatku VAT lub ustawowej zmiany opodatkowania energii podatkiem akcyzowym,</text:p>
      <text:p text:style-name="P280">d) zmiany terminu rozpoczęcia dostaw energii elektrycznej do poszczególnych punktów poboru, jeżeli zmiana ta wynika z okoliczności niezależnych od Stron, w szczególności z przedłużającej się procedury zmiany<text:s/>sprzedawcy, przedłużającego się procesu rozwiązania dotychczasowych umów kompleksowych/sprzedaży,</text:p>
      <text:p text:style-name="P281">e) zmiany wielkości mocy umownych i grup taryfowych,</text:p>
      <text:p text:style-name="P282">f) regulacji prawnych wprowadzonych w życie po dacie zawarcia umowy, wywołujących potrzebę zmiany umowy,<text:s/>wraz ze skutkami wprowadzenia takiej zmiany,</text:p>
      <text:p text:style-name="P283"><text:span text:style-name="T284">g)<text:s/></text:span><text:span text:style-name="T285">zmiany warunków realizacji zamówienia z przyczyn, których nie można było przewidzieć w chwili<text:s/></text:span><text:soft-page-break/><text:span text:style-name="T286">zawarcia umowy,</text:span></text:p>
      <text:p text:style-name="P287">h) oznaczenia danych dotyczących Zamawiającego i/lub Wykonawcy,</text:p>
      <text:p text:style-name="P288">i) gdy zaistnieje inna, niemożliwa<text:s/>do przewidzenia w momencie zawarcia umowy okoliczność prawna, ekonomiczna lub techniczna, za którą żadna ze stron nie ponosi odpowiedzialności, skutkująca brakiem możliwości należytego wykonania umowy - Zamawiający dopuszcza możliwość zmiany umowy, w szczególności terminu realizacji zamówienia i wartości umowy,</text:p>
      <text:p text:style-name="P289">j) zmniejszenie lub zwiększenie o 20% zakresu przedmiotu umowy, a tym samym wartości umowy <text:s text:c="11"/>z uwagi na nieprzewidziane okoliczności,</text:p>
      <text:p text:style-name="P290">k) okoliczności leżących po stronie Zamawiającego spowodowanych zdolnościami płatniczymi, warunkami organizacyjnymi - zmianie może ulec termin realizacji umowy,</text:p>
      <text:p text:style-name="P291"><text:span text:style-name="T292">2.<text:s/></text:span><text:span text:style-name="T293">Zgodnie z art. 142 ust. 5 ustawy Prawo zamówień publicznych Zamawiający dopuszcza <text:s text:c="30"/>wprowadzenie zmian w umowie dotyczą</text:span><text:span text:style-name="T294">cych wynagrodzenia należnego Wykonawcy w przypadku zmiany:</text:span></text:p>
      <text:p text:style-name="P295">a) stawki podatku od towarów i usług,</text:p>
      <text:p text:style-name="P296"><text:span text:style-name="T297">b) wysokości minimalnego wynagrodzenia za pracę albo wysokości minimalnej stawki godzinowej, ustalonych na podstawie przepisów ustawy z dnia 10 października 20</text:span><text:span text:style-name="T298">02 r. o minimalnym <text:s text:c="32"/>wynagrodzeniu za pracę,</text:span></text:p>
      <text:p text:style-name="P299">W sytuacji wystąpienia okoliczności wskazanych w ust. 2<text:s/>lit.<text:s/>b) Wykonawca składa pisemny wniosek o zmianę umowy o zamówienie publiczne w zakresie płatności wynikających z faktur wystawionych po wejściu w życie przepisów zmieniających wysokość minimalnego wynagrodzenia za pracę. <text:s text:c="15"/>Wniosek powinien zawierać wyczerpujące uzasadnienie faktyczne i prawne oraz dokładne <text:s text:c="16"/>wyliczenie kwoty wynagrodzenia Wykonawcy po<text:s/>zmianie umowy, w szczególności <text:s/>Wykonawca <text:s text:c="17"/>będzie zobowiązany wykazać związek pomiędzy wnioskowaną kwotą podwyższenia wynagrodzenia umownego, a wpływem zmiany minimalnego wynagrodzenia za pracę na kalkulację ceny ofertowej. Wniosek powinien obejmować jedynie te dodatkowe koszty realizacji zamówienia, które <text:s text:c="29"/>Wykonawca obowiązkowo ponosi w związku z podwyższeniem wysokości płacy minimalnej. Nie będą akceptowane koszty wynikające z podwyższenia wynagrodzenia pracowników Wykonawcy, które nie są konieczne w celu ich dostosowania do wysokości minimalnego wynagrodzenia za pracę.</text:p>
      <text:p text:style-name="P300">c) zasad podleganiu ubezpieczeniom społecznym lub ubezpieczeniu zdrowotnemu lub wysokości stawki składki na ubezpieczenie społeczne lub zdrowotne,</text:p>
      <text:p text:style-name="P301">W sytuacji wystąpienia okoliczności wskazanych w ust. 2<text:s/>lit.<text:s/>c) Wykonawca składa pisemny wniosek o zmianę umowy o zamówienie publiczne w zakresie płatności wynikających z faktur wystawionych po zmianie zasad podlegania ubezpieczeniom społecznym lub ubezpieczeniu zdrowotnemu lub <text:s text:c="18"/>wysokości stawki składki na ubezpieczenie społeczne lub zdrowotne. Wniosek powinien zawierać wyczerpujące uzasadnienie faktyczne i prawne oraz dokładne wyliczenie kwoty wynagrodzenia <text:s text:c="18"/>Wykonawcy po<text:s/>zmianie umowy, w szczególności Wykonawca będzie zobowiązany wykazać związek pomiędzy wnioskowaną kwotą podwyższenia wynagrodzenia umownego, a wpływem zmiany zasad, o których mowa w ust. 2<text:s/>lit.<text:s/>c), na kalkulację ceny ofertowej. Wniosek powinien obejmować jedynie te dodatkowe koszty realizacji zamówienia, które Wykonawca obowiązkowo ponosi w związku ze zmianą zasad, o których mowa w ust. 2<text:s/>lit. c)</text:p>
      <text:p text:style-name="P302">Zamawiający po zaakceptowaniu wniosków, o których mowa w ust. 2, wyznacza datę podpisania aneksu do umowy. Obowiązek wykazania wpływu zmian, o których mowa w ust. 2, na koszty <text:s text:c="25"/>wykonania zamówienia należy do Wykonawcy pod rygorem odmowy dokonania zmiany umowy przez Zamawiającego. Zamawiający w terminie 10 dni od dnia złożenia wniosków, o których mowa w ust. 2 oceni, czy Wykonawca wykazał rzeczywisty wpływ zmian na wzrost kosztów realizacji umowy.<text:s/></text:p>
      <text:p text:style-name="P303">3.Inicjatorem dokonania istotnych zmian w umowie jest Zamawiający lub Wykonawca, za wyjątkiem<text:s/><text:soft-page-break/>zmian wskazanych w § 11 ust. 1 lit. a) oraz § 11 ust. 2<text:s/>lit. a) - które to zmiany wchodzą automatycznie z dniem wejścia w życie zmienionych przepisów.</text:p>
      <text:p text:style-name="P304">4. Zmiany postanowień umownych zakwalifikowane przez strony jako nieistotne, mogą być wprowadzone do umowy w każdym czasie.</text:p>
      <text:p text:style-name="P305">5. Za wyjątkiem sytuacji, o której<text:s/>mowa w §11 ust. 2 lit. a), wprowadzenie zmian wysokości <text:s text:c="20"/>wynagrodzenia wymaga uprzedniego złożenia przez Wykonawcę oświadczenia o wysokości <text:s text:c="16"/>dodatkowych koszów wynikających z wprowadzenia zmian, o których mowa w § 11 ust.<text:s/>2 lit. b) i c).</text:p>
      <text:p text:style-name="P306"><text:span text:style-name="T307">6.<text:s/></text:span><text:span text:style-name="T308">Zmiana postanowień umowy może nastąpić za zgodą obu jej stron wyrażoną na piśmie, w formie aneksu do umowy, pod rygorem nieważności takiej zmiany za wyjątkiem zmian wskazanych w § 11 ust. 1 lit a)</text:span><text:s/><text:span text:style-name="T309">oraz § 11 ust. 2 lit a)</text:span><text:span text:style-name="T310"><text:s/>- które to<text:s/></text:span><text:span text:style-name="T311">zmiany wchodzą automatycznie z dniem wejścia w życie zmienionych przepisów.</text:span></text:p>
      <text:p text:style-name="P312">§ 12</text:p>
      <text:p text:style-name="P313">Zabezpieczenie należytego wykonania umowy</text:p>
      <text:list text:style-name="LFO8" text:continue-numbering="true">
        <text:list-item>
          <text:p text:style-name="P314"><text:span text:style-name="T315">Przed podpisaniem umowy,<text:s/></text:span><text:span text:style-name="T316">Wykonawca</text:span><text:span text:style-name="T317"><text:s/>złoży u<text:s/></text:span><text:span text:style-name="T318">Zamawiającego</text:span><text:span text:style-name="T319"><text:s/>dokument stwierdzający <text:s text:c="23"/>zabezpieczenie należytego wyk</text:span><text:span text:style-name="T320">onania przedmiotu zamówienia.</text:span></text:p>
        </text:list-item>
        <text:list-item>
          <text:p text:style-name="P321"><text:span text:style-name="T322">Wykonawca</text:span><text:span text:style-name="T323"><text:s/>udziela<text:s/></text:span><text:span text:style-name="T324">Zamawiającemu</text:span><text:span text:style-name="T325"><text:s/></text:span><text:span text:style-name="T326">zabezpieczenia należytego wykonania przedmiotu umowy w kwocie stanowiącej<text:s/></text:span><text:span text:style-name="T327">5 %<text:s/></text:span><text:span text:style-name="T328">ceny brutto wykonania przedmiotu umowy, tj kwoty<text:s/></text:span><text:span text:style-name="T329">................... PLN</text:span><text:span text:style-name="T330"><text:s/>(słownie: .................................</text:span><text:span text:style-name="T331">...................................................................../100).</text:span></text:p>
        </text:list-item>
        <text:list-item>
          <text:p text:style-name="P332"><text:span text:style-name="T333">Zabezpieczeniem należytego wykonania przedmiotu umowy jest<text:s/></text:span><text:span text:style-name="T334">........................................................................</text:span></text:p>
        </text:list-item>
        <text:list-item>
          <text:p text:style-name="P335">Termin ważności zabezpieczenia złożonego w formie innej niż pieniężna nie może upłynąć przed wygaśnięciem zobowiązania, którego należyte wykonanie zabezpiecza Wykonawca.</text:p>
        </text:list-item>
        <text:list-item>
          <text:p text:style-name="P336">Zabezpieczenie wnosi się w formach określonych ustawą z dnia 29 stycznia 2004 r. Prawo <text:s text:c="21"/>zamówień publicznych (Dz.<text:s/>U. z 2017 r. poz. 1579 z późn. zm.).</text:p>
        </text:list-item>
        <text:list-item>
          <text:p text:style-name="P337">Wniesione przez Wykonawcę zabezpieczenie należytego wykonania umowy przeznaczone jest na pokrycie roszczeń z tytułu niewykonania lub nienależytego wykonania umowy.</text:p>
        </text:list-item>
      </text:list>
      <text:p text:style-name="P338">7. Zabezpieczenie należytego wykonania umowy składane w<text:s/>formach gwarancji i poręczeń musi spełniać następujące wymogi:<text:s/></text:p>
      <text:list text:style-name="LFO9" text:continue-numbering="true">
        <text:list-item>
          <text:p text:style-name="P339"><text:span text:style-name="T340">być wystawione na<text:s/></text:span><text:span text:style-name="T341">Gmina Kunów, ul. Warszawska 45B, 27-415 Kunów,</text:span></text:p>
        </text:list-item>
        <text:list-item>
          <text:p text:style-name="P342">zawierać klauzulę, w której gwarant/poręczyciel zobowiązuje się do wypłaty kwoty <text:s text:c="26"/>gwarancyjnej na pierwsze pisemne żądanie Zamawiającego, złożone wraz z oświadczeniem, że <text:s text:c="26"/>Wykonawca nie wywiązał się ze swoich zobowiązań w terminie przewidzianym w umowie, lub zgodnie z postanowieniami umowy,</text:p>
        </text:list-item>
        <text:list-item>
          <text:p text:style-name="P343">okres ważności zabezpieczenia należytego<text:s/>wykonania umowy nie może być krótszy niż okres realizacji umowy.</text:p>
        </text:list-item>
      </text:list>
      <text:p text:style-name="P344">8. Zabezpieczenie w formie innej niż pieniądz należy wnieść w formie oryginału.<text:s/></text:p>
      <text:p text:style-name="P345">9. Koszty ustanowienia zabezpieczenia ponosi Wykonawca.</text:p>
      <text:p text:style-name="P346">§ 13</text:p>
      <text:p text:style-name="P347">Postanowienia końcowe</text:p>
      <text:p text:style-name="P348"><text:span text:style-name="T349">1. W sprawach nieuregulowa</text:span><text:span text:style-name="T350">nych niniejszą umową stosuje się aktualnie obowiązujące przepisy prawa, w tym przepisy ustawy z dnia 10 kwietnia 1997 r. Prawo<text:s/></text:span><text:span text:style-name="T351">Energetyczne (Dz. U. z 2018 r. poz. 755 z późn. zm.) wraz z aktami wykonawczymi, ustawy z dnia 23 kwietnia 1964 r. Kodeks cywilny</text:span><text:span text:style-name="T352"><text:s text:c="14"/></text:span><text:soft-page-break/><text:span text:style-name="T353">(Dz. U. z 2018 r. poz. 1025 z późn. zm.), oraz przepisy ustawy z dnia 29 stycznia 2004 r. Prawo zamówień publicznych (Dz. U. z 2017 r. poz. 1579 z późn. zm.).</text:span></text:p>
      <text:p text:style-name="P354">2. Jeżeli powstaną spory dotyczące wykonania przedmiotu umowy, Zamawiający i Wykonawca dołożą wszelkich starań, aby rozwiązać je pomiędzy sobą.</text:p>
      <text:p text:style-name="P355">3. Ewentualne spory wynikające z treści niniejszej umowy, których Strony nie rozwiążą w sposób, <text:s text:c="11"/>o którym mowa powyżej, rozstrzygać będzie Sąd właściwy z uwagi na siedzibę Zamawiającego, chyba że sprawy sporne wynikające z umowy będą należeć do kompetencji Prezesa Urzędu Regulacji Energetyki.</text:p>
      <text:p text:style-name="P356"><text:span text:style-name="T357">4. Umowę sporządzono w<text:s/></text:span><text:span text:style-name="T358">czterech j</text:span><text:span text:style-name="T359">ednobrzmiących egzemplarzach, trzy egzemplarze dla Zamawiającego, a jeden dla Wykonawcy.</text:span></text:p>
      <text:p text:style-name="P360">5. Strony przyjmują, że Wykonawca zgłosi właściwemu OSD niniejszą Umowę do realizacji w terminie gwarantującym rozpoczęcie sprzedaży energii przez Wykonawcę w terminie wskazanym w opisie przedmiotu zamówienia (załącznik nr 1 do umowy).</text:p>
      <text:p text:style-name="P361">6. Integralną częścią umowy są następujące załączniki:</text:p>
      <text:p text:style-name="P362">a) Wykaz punktów poboru - Załącznik nr 1,</text:p>
      <text:p text:style-name="P363">b) Pełnomocnictwo - Załącznik nr 2.</text:p>
      <text:p text:style-name="P364"/>
      <text:p text:style-name="P365"><text:s text:c="15"/>WYKONAWCA:<text:s/><text:tab/><text:s text:c="78"/>ZAMAWIAJĄCY:</text:p>
      <text:soft-page-break/>
      <text:p text:style-name="P366">Załącznik nr 1 do Umowy Sprzedaży Energii<text:s/>Elektrycznej nr ……….…. z dnia ………….………</text:p>
      <text:p text:style-name="P368"/>
      <text:p text:style-name="P369"/>
      <text:soft-page-break/>
      <text:p text:style-name="P370">Załącznik nr 2 do umowy nr …………., z dnia …………… r.</text:p>
      <text:p text:style-name="P371"/>
      <text:p text:style-name="P372">..............................., dnia: ...................................</text:p>
      <text:p text:style-name="P373"/>
      <text:p text:style-name="P374">PEŁNOMOCNICTWO</text:p>
      <text:p text:style-name="P375">……………………………………………………...........................</text:p>
      <text:p text:style-name="P376">..................................................................................</text:p>
      <text:p text:style-name="P377">..................................................................................</text:p>
      <text:p text:style-name="P378">(dane „Zamawiającego”)</text:p>
      <text:p text:style-name="P379">Reprezentowana/y przez: ……………………</text:p>
      <text:p text:style-name="P380">Zamawiający niniejszym upoważnia:</text:p>
      <text:p text:style-name="P381"/>
      <text:p text:style-name="P382">…………………………………………………………………………………………………</text:p>
      <text:p text:style-name="P383">…………………………………………………………………………………………………</text:p>
      <text:p text:style-name="P384">(dane „Wykonawcy”)</text:p>
      <text:p text:style-name="P385"/>
      <text:p text:style-name="P386">do dokonania w imieniu i na rzecz Zamawiającego następujących czynności:</text:p>
      <text:p text:style-name="P387"/>
      <text:p text:style-name="P388">1. powiadomienia właściwego Operatora Systemu Dystrybucyjnego o zawarciu z ………….<text:s/>Umowy sprzedaży energii elektrycznej, oraz o planowanym terminie rozpoczęcia sprzedaży energii elektrycznej.</text:p>
      <text:p text:style-name="P389">2. złożenia oświadczenia o wypowiedzeniu dotychczas obowiązującej umowy sprzedaży energii elektrycznej i świadczenia usług dystrybucji (umowa kompleksowa) bądź umowy sprzedaży energii elektrycznej lub złożenia oświadczenia o rozwiązaniu umowy kompleksowej (sprzedaży energii elektrycznej i świadczenia usług dystrybucji), umowy sprzedażowej, umowy dystrybucyjnej w trybie zgodnego porozumienia stron dla<text:s/>punktów poboru energii elektrycznej zawartych w załączniku nr 1 do umowy.</text:p>
      <text:p text:style-name="P390">3. reprezentowania Zamawiającego przed właściwym Operatorem Systemu Dystrybucyjnego w sprawach związanych z zawarciem przez Zamawiającego umowy o świadczenie usług dystrybucji na warunkach dotychczas obowiązującej umowy, w szczególności ustalenia treści <text:s text:c="2"/>i przedłożenia Zamawiającemu do akceptacji i parafowania niezbędne dokumenty, pod warunkiem pozytywnego rozpatrzenia wniosku o zmianę Wykonawcy przez Operatora Systemu Dystrybucyjnego właściwego Zamawiającemu.</text:p>
      <text:p text:style-name="P391">4. reprezentowania Zamawiającego przed właściwym Operatorem Systemu Dystrybucyjnego podczas procesu zawierania Umów Dystrybucyjnych w tym podpisania i złożenia w imieniu Zamawiającego wniosku o zawarcie Umowy Dystrybucyjnej.</text:p>
      <text:p text:style-name="P392"><text:span text:style-name="T393">5.</text:span><text:span text:style-name="T394"><text:s/></text:span><text:span text:style-name="T395">reprezentowania Zamawiającego w kontaktach z Operatorem Systemu Dystrybucyjnego <text:s text:c="19"/>w sprawach związanych z procesem zmiany Wykonawcy.</text:span></text:p>
      <text:soft-page-break/>
      <text:p text:style-name="P396">Niniejsze pełnomocnictwo uprawnia Wykonawcę do udzielenia dalszych pełnomocnictw substytucyjnych.</text:p>
      <text:p text:style-name="P397">Pełnomocnictwo udzielone jest na czas trwania umowy nr …………………….</text:p>
      <text:p text:style-name="P398"/>
      <text:p text:style-name="P399"/>
      <text:p text:style-name="P400">…………………………………………………………………………………………………….</text:p>
      <text:p text:style-name="P401">(Pieczęć imienna i podpis zgodny z reprezentacją Zamawiającego)</text:p>
      <text:p text:style-name="P402"/>
      <text:p text:style-name="P40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Średniasiatka21" style:display-name="Średnia siatka 21" style:family="paragraph">
      <style:paragraph-properties fo:widows="2" fo:orphans="2"/>
      <style:text-properties style:font-name-asian="Calibri" style:font-name-complex="Times New Roman" fo:hyphenate="false"/>
    </style:style>
    <style:style style:name="StopkaZnak" style:display-name="Stopka Znak" style:family="text" style:parent-style-name="Domyślnaczcionkaakapitu"/>
    <style:style style:name="ListLabel1" style:display-name="ListLabel 1" style:family="text">
      <style:text-properties fo:color="#00000A"/>
    </style:style>
    <style:style style:name="ListLabel2" style:display-name="ListLabel 2" style:family="text">
      <style:text-properties style:font-name-asian="Times New Roman" style:font-name-complex="Times New Roman" fo:font-weight="normal" style:font-weight-asian="normal" fo:font-style="normal" style:font-style-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24z0" style:display-name="WW8Num24z0" style:family="text">
      <style:text-properties style:font-name="Cambria" style:font-name-complex="Tahoma" style:font-weight-complex="bold"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0z0" style:display-name="WW8Num10z0" style:family="text">
      <style:text-properties style:font-name="Cambria" style:font-name-complex="Calibri" style:font-style-complex="italic"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Default" style:display-name="Default" style:family="paragraph">
      <style:paragraph-properties fo:widows="2" fo:orphans="2" style:text-autospace="none" style:vertical-align="auto" fo:margin-bottom="0in"/>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WW_CharLFO1LVL1" style:family="text">
      <style:text-properties fo:color="#00000A"/>
    </style:style>
    <text:list-style style:name="WWNum1" style:display-name="WWNum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3" style:family="text">
      <style:text-properties style:font-name-asian="Times New Roman" style:font-name-complex="Times New Roman" fo:font-weight="normal" style:font-weight-asian="normal" fo:font-style="normal" style:font-style-asian="normal"/>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color="#00000A"/>
    </style:style>
    <text:list-style style:name="WWNum3" style:display-name="WWNum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mbria" style:font-name-complex="Tahoma" style:font-weight-complex="bold" fo:font-size="10pt" style:font-size-asian="10pt" style:font-size-complex="10pt"/>
    </style:style>
    <text:list-style style:name="WW8Num24" style:display-name="WW8Num24">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mbria" style:font-name-complex="Calibri" style:font-style-complex="italic" fo:font-size="10pt" style:font-size-asian="10pt" style:font-size-complex="10pt"/>
    </style:style>
    <text:list-style style:name="WW8Num10" style:display-name="WW8Num10">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style:font-name-complex="Calibri"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67" style:parent-style-name="Stopka" style:family="paragraph">
      <style:paragraph-properties fo:border-top="0.0069in solid #D9D9D9" fo:border-left="none" fo:border-bottom="none" fo:border-right="none" fo:padding-top="0.0138in" fo:padding-left="0in" fo:padding-bottom="0in" fo:padding-right="0in" style:shadow="none" fo:text-align="end"/>
    </style:style>
  </office:automatic-styles>
  <office:master-styles>
    <style:master-page style:name="MP0" style:page-layout-name="PL0"/>
    <style:master-page style:name="MP1" style:page-layout-name="PL1">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meta:initial-creator>
    <dc:creator>uzytkownik</dc:creator>
    <meta:creation-date>2018-01-22T07:28:00Z</meta:creation-date>
    <dc:date>2018-07-18T06:27:00Z</dc:date>
    <meta:print-date>2018-07-17T12:15:00Z</meta:print-date>
    <meta:template xlink:href="Normal" xlink:type="simple"/>
    <meta:editing-cycles>16</meta:editing-cycles>
    <meta:editing-duration>PT13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153" meta:character-count="42989" meta:row-count="307" meta:non-whitespace-character-count="36921"/>
  </office:meta>
</office:document-meta>
</file>