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keep-with-next="always" fo:text-align="center" fo:margin-bottom="0.0833in"/>
    </style:style>
    <style:style style:name="T5" style:parent-style-name="Domyślnaczcionkaakapitu" style:family="text">
      <style:text-properties style:font-name-asian="Calibri" style:font-name-complex="Calibri" fo:font-weight="bold" style:font-weight-asian="bold" style:font-weight-complex="bold" fo:color="#00000A" fo:background-color="#FFFFFF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2.2083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2847in" style:use-optimal-column-width="false"/>
    </style:style>
    <style:style style:name="TableColumn13" style:family="table-column">
      <style:table-column-properties style:column-width="0.9131in" style:use-optimal-column-width="false"/>
    </style:style>
    <style:style style:name="TableColumn14" style:family="table-column">
      <style:table-column-properties style:column-width="2.4479in" style:use-optimal-column-width="false"/>
    </style:style>
    <style:style style:name="Table7" style:family="table">
      <style:table-properties style:width="10.083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44" style:family="table-row">
      <style:table-row-properties style:min-row-height="0.0833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margin-top="0.0833in" fo:margin-bottom="0.0833in"/>
    </style:style>
    <style:style style:name="TableColumn70" style:family="table-column">
      <style:table-column-properties style:column-width="2.0312in" style:use-optimal-column-width="false"/>
    </style:style>
    <style:style style:name="TableColumn71" style:family="table-column">
      <style:table-column-properties style:column-width="8.0104in" style:use-optimal-column-width="false"/>
    </style:style>
    <style:style style:name="Table69" style:family="table">
      <style:table-properties style:width="10.0416in" fo:margin-left="-0.003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034in" fo:padding-left="0.0034in" fo:padding-bottom="0.0034in" fo:padding-right="0.0034in"/>
    </style:style>
    <style:style style:name="P74" style:parent-style-name="Standard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complex="pl" style:country-complex="PL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 fo:language="pl" fo:country="PL" style:language-complex="pl" style:country-complex="PL"/>
    </style:style>
    <style:style style:name="P77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 fo:language="pl" fo:country="PL" style:language-complex="pl" style:country-complex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034in" fo:padding-left="0.0034in" fo:padding-bottom="0.0034in" fo:padding-right="0.0034in"/>
    </style:style>
    <style:style style:name="P80" style:parent-style-name="Standard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complex="pl" style:country-complex="PL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P83" style:parent-style-name="Standard" style:family="paragraph"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034in" fo:padding-left="0.0034in" fo:padding-bottom="0.0034in" fo:padding-right="0.0034in"/>
    </style:style>
    <style:style style:name="P86" style:parent-style-name="Standard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complex="pl" style:country-complex="P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fo:language="pl" fo:country="PL" style:language-complex="pl" style:country-complex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.0034in" fo:padding-left="0.0034in" fo:padding-bottom="0.0034in" fo:padding-right="0.0034in"/>
    </style:style>
    <style:style style:name="P91" style:parent-style-name="Standard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complex="pl" style:country-complex="PL"/>
    </style:style>
    <style:style style:name="TableCell9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1666in" fo:margin-bottom="0.1666in"/>
      <style:text-properties style:font-name-asian="Times New Roman" style:font-name-complex="Times New Roman" fo:color="#000000" fo:font-size="11pt" style:font-size-asian="11pt" fo:language="pl" fo:country="PL" style:language-complex="pl" style:country-complex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034in" fo:padding-left="0.0034in" fo:padding-bottom="0.0034in" fo:padding-right="0.0034in"/>
    </style:style>
    <style:style style:name="P96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 fo:font-size="11pt" style:font-size-asian="11pt" fo:language="pl" fo:country="PL" style:language-complex="pl" style:country-complex="P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34in" fo:padding-left="0.0034in" fo:padding-bottom="0.0034in" fo:padding-right="0.0034in"/>
    </style:style>
    <style:style style:name="P106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 fo:font-size="11pt" style:font-size-asian="11pt" fo:language="pl" fo:country="PL" style:language-complex="pl" style:country-complex="PL"/>
    </style:style>
    <style:style style:name="TableCell10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1666in" fo:margin-bottom="0.1666in"/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034in" fo:padding-left="0.0034in" fo:padding-bottom="0.0034in" fo:padding-right="0.0034in"/>
    </style:style>
    <style:style style:name="P111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 fo:font-size="11pt" style:font-size-asian="11pt" fo:language="pl" fo:country="PL" style:language-complex="pl" style:country-complex="P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1666in" fo:margin-bottom="0.1666in"/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P114" style:parent-style-name="Standard" style:family="paragraph"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P115" style:parent-style-name="Standard" style:family="paragraph"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P116" style:parent-style-name="Standard" style:family="paragraph"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P117" style:parent-style-name="Standard" style:family="paragraph"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P118" style:parent-style-name="Standard" style:family="paragraph">
      <style:text-properties style:font-name-asian="Times New Roman" style:font-name-complex="Times New Roman" fo:font-size="11pt" style:font-size-asian="11pt" fo:language="pl" fo:country="PL" style:language-complex="pl" style:country-complex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fo:padding-top="0.0034in" fo:padding-left="0.0034in" fo:padding-bottom="0.0034in" fo:padding-right="0.0034in"/>
    </style:style>
    <style:style style:name="P121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 fo:language="pl" fo:country="PL" style:language-complex="pl" style:country-complex="PL"/>
    </style:style>
    <style:style style:name="TableCell1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asian="Times New Roman" style:font-name-complex="Times New Roman" fo:color="#000000" fo:font-size="11pt" style:font-size-asian="11pt" fo:language="pl" fo:country="PL" style:language-complex="pl" style:country-complex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0.0034in solid #000000" fo:border-right="none" style:writing-mode="lr-tb" fo:padding-top="0.0034in" fo:padding-left="0.0034in" fo:padding-bottom="0.0034in" fo:padding-right="0.0034in"/>
    </style:style>
    <style:style style:name="P126" style:parent-style-name="Standard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complex="pl" style:country-complex="PL"/>
    </style:style>
    <style:style style:name="TableCell12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asian="Times New Roman" style:font-name-complex="Times New Roman" fo:font-size="11pt" style:font-size-asian="11pt" fo:language="pl" fo:country="PL" style:language-complex="pl" style:country-complex="P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s text:c="5"/>Załącznik Nr 1 do Załącznika Nr 2</text:p>
      <text:p text:style-name="P2"/>
      <text:p text:style-name="P3">FORMULARZ KONSULTACYJNY</text:p>
      <text:p text:style-name="P4"><text:span text:style-name="T5">projektu „Programu współpracy Gminy Kunów z organizacjami pozarządowymi oraz innymi podmiotami prowadzącymi działalność pożytku publicznego na 2022 rok”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I. Informacje o zgłaszający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Nazwa Organizacji :</text:p>
          </table:table-cell>
          <table:covered-table-cell/>
          <table:table-cell table:style-name="TableCell21" table:number-columns-spanned="2">
            <text:p text:style-name="P22">Adres siedziby:</text:p>
          </table:table-cell>
          <table:covered-table-cell/>
          <table:table-cell table:style-name="TableCell23" table:number-columns-spanned="2">
            <text:p text:style-name="P24">Prezes:</text:p>
          </table:table-cell>
          <table:covered-table-cell/>
          <table:table-cell table:style-name="TableCell25">
            <text:p text:style-name="P26">Kontakt</text:p>
            <text:p text:style-name="P27">telefoniczny:</text:p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31" table:number-columns-spanned="2" table:number-rows-spanned="2">
            <text:p text:style-name="TableContents"/>
          </table:table-cell>
          <table:covered-table-cell/>
          <table:table-cell table:style-name="TableCell32" table:number-columns-spanned="2" table:number-rows-spanned="2">
            <text:p text:style-name="TableContents"/>
          </table:table-cell>
          <table:covered-table-cell/>
          <table:table-cell table:style-name="TableCell33">
            <text:p text:style-name="P34">Adres e-mail:</text:p>
            <text:p text:style-name="P35"/>
            <text:p text:style-name="P36"/>
            <text:p text:style-name="P37"/>
          </table:table-cell>
        </table:table-row>
        <table:table-row table:style-name="TableRow38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39">
            <text:p text:style-name="P40">Strona www:</text:p>
          </table:table-cell>
        </table:table-row>
        <table:table-row table:style-name="TableRow41">
          <table:table-cell table:style-name="TableCell42" table:number-columns-spanned="7">
            <text:p text:style-name="P43">II. Uwagi/wnioski do projektu "Programu współpracy Gminy Kunów z organizacjami pozarządowymi oraz innymi podmiotami prowadzącymi<text:s/>działalność pożytku publicznego na 2022 rok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Lp.</text:p>
          </table:table-cell>
          <table:table-cell table:style-name="TableCell47" table:number-columns-spanned="2">
            <text:p text:style-name="P48">Zapis w projekcie, którego dotyczy uwaga/wniosek (rozdział, ustęp, punkt, litera, numer strony)</text:p>
          </table:table-cell>
          <table:covered-table-cell/>
          <table:table-cell table:style-name="TableCell49" table:number-columns-spanned="2">
            <text:p text:style-name="P50">Proponowana zmiana/propozycja nowego zapisu w projekcie</text:p>
          </table:table-cell>
          <table:covered-table-cell/>
          <table:table-cell table:style-name="TableCell51" table:number-columns-spanned="2">
            <text:p text:style-name="P52">Uzasadnienie proponownych zmian</text:p>
          </table:table-cell>
          <table:covered-table-cell/>
        </table:table-row>
        <table:table-row table:style-name="TableRow53">
          <table:table-cell table:style-name="TableCell54">
            <text:p text:style-name="TableContents">1.</text:p>
            <text:p text:style-name="TableContents"/>
          </table:table-cell>
          <table:table-cell table:style-name="TableCell55" table:number-columns-spanned="2">
            <text:p text:style-name="TableContents"/>
          </table:table-cell>
          <table:covered-table-cell/>
          <table:table-cell table:style-name="TableCell56" table:number-columns-spanned="2">
            <text:p text:style-name="TableContents"/>
          </table:table-cell>
          <table:covered-table-cell/>
          <table:table-cell table:style-name="TableCell57" table:number-columns-spanned="2">
            <text:p text:style-name="TableContents"/>
          </table:table-cell>
          <table:covered-table-cell/>
        </table:table-row>
        <table:table-row table:style-name="TableRow58">
          <table:table-cell table:style-name="TableCell59">
            <text:p text:style-name="TableContents">2.</text:p>
            <text:p text:style-name="TableContents"/>
          </table:table-cell>
          <table:table-cell table:style-name="TableCell60" table:number-columns-spanned="2">
            <text:p text:style-name="TableContents"/>
          </table:table-cell>
          <table:covered-table-cell/>
          <table:table-cell table:style-name="TableCell61" table:number-columns-spanned="2">
            <text:p text:style-name="TableContents"/>
          </table:table-cell>
          <table:covered-table-cell/>
          <table:table-cell table:style-name="TableCell62" table:number-columns-spanned="2">
            <text:p text:style-name="TableContents"/>
          </table:table-cell>
          <table:covered-table-cell/>
        </table:table-row>
        <table:table-row table:style-name="TableRow63">
          <table:table-cell table:style-name="TableCell64">
            <text:p text:style-name="TableContents">...</text:p>
            <text:p text:style-name="TableContents"/>
          </table:table-cell>
          <table:table-cell table:style-name="TableCell65" table:number-columns-spanned="2">
            <text:p text:style-name="TableContents"/>
          </table:table-cell>
          <table:covered-table-cell/>
          <table:table-cell table:style-name="TableCell66" table:number-columns-spanned="2">
            <text:p text:style-name="TableContents"/>
          </table:table-cell>
          <table:covered-table-cell/>
          <table:table-cell table:style-name="TableCell67" table:number-columns-spanned="2">
            <text:p text:style-name="TableContents"/>
          </table:table-cell>
          <table:covered-table-cell/>
        </table:table-row>
      </table:table>
      <text:p text:style-name="Standard"/>
      <text:p text:style-name="Standard"/>
      <text:soft-page-break/>
      <text:p text:style-name="P68"><text:tab/>Ponadto zgodnie z art. 13 ust. 1 i 2 rozporządzenia Parlamentu Europejskiego i Rady (UE) 2016/679 w sprawie ochrony osób fizycznych w związku z przetwarzaniem danych osobowych i w sprawie swobodnego przepływu takich danych oraz uchylenia dyrektywy 95/46/WE (ogólne rozporządzenie o ochronie danych) z dnia 27 kwietnia 2016r. - tzw. RODO., ustala się, co następuje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dministrator danych</text:p>
          </table:table-cell>
          <table:table-cell table:style-name="TableCell75">
            <text:p text:style-name="P76">Administratorem danych osobowych jest Burmistrz Miasta i Gminy w Kunowie, działający w imieniu Urzędu Miasta<text:s/>i Gminy w Kunowie, z siedzibą ul. Warszawska 45b, 27-415 Kunów.</text:p>
            <text:p text:style-name="P77"/>
          </table:table-cell>
        </table:table-row>
        <table:table-row table:style-name="TableRow78">
          <table:table-cell table:style-name="TableCell79">
            <text:p text:style-name="P80">Inspektor danych osobowych</text:p>
          </table:table-cell>
          <table:table-cell table:style-name="TableCell81">
            <text:p text:style-name="P82">U administratora danych osobowych wyznaczony jest inspektor ochrony danych, z którym można skontaktować się poprzez e-mail: rodo@kunow.pl lub tel. 412613174.</text:p>
            <text:p text:style-name="P83"/>
          </table:table-cell>
        </table:table-row>
        <table:table-row table:style-name="TableRow84">
          <table:table-cell table:style-name="TableCell85">
            <text:p text:style-name="P86">Cel przetwarzania oraz podstawa prawna przetwarzania</text:p>
          </table:table-cell>
          <table:table-cell table:style-name="TableCell87">
            <text:p text:style-name="P88">art. 6 ust. 1 lit. c RODO (tzn. przetwarzanie jest niezbędne do wypełnienia obowiązku prawnego). Dane osobowe są przetwarzane w celu rozpoznania pisma złożonego do tutejszego organu.</text:p>
          </table:table-cell>
        </table:table-row>
        <table:table-row table:style-name="TableRow89">
          <table:table-cell table:style-name="TableCell90">
            <text:p text:style-name="P91">Okres, przez<text:s/>który dane będą przechowywane</text:p>
          </table:table-cell>
          <table:table-cell table:style-name="TableCell92">
            <text:p text:style-name="P93">Dane osobowe <text:s/>będą przechowywane przez czas wskazany w przepisach prawa a następnie archiwizowane zgodnie<text:line-break/>z obowiązującymi w tym zakresie przepisami prawa.</text:p>
          </table:table-cell>
        </table:table-row>
        <table:table-row table:style-name="TableRow94">
          <table:table-cell table:style-name="TableCell95">
            <text:p text:style-name="P96">Odbiorcy danych</text:p>
          </table:table-cell>
          <table:table-cell table:style-name="TableCell97">
            <text:p text:style-name="P98">Dane osobowe moga być udostępniane innym<text:s/>odbiorcom lub kategoriom odbiorców danych osobowych, którymi moga być:</text:p>
            <text:p text:style-name="P99">1) <text:s/>podmioty upoważnione do odbioru danych osobowych na podstawie odpowiednich przepisów prawa:</text:p>
            <text:p text:style-name="P100"><text:span text:style-name="T101">2) podmioty, które przetwarzają dane osobowe w imieniu Administratora na podstawie zawar</text:span><text:span text:style-name="T102">tej umowy powierzenia przetwarzania danych osobowych (tzw. podmioty przetwarzajace)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Przekazanie danych poza EOG</text:p>
          </table:table-cell>
          <table:table-cell table:style-name="TableCell107">
            <text:p text:style-name="P108">Dane osobowe nie będą przekazywane do państwa trzeciego lub organizacji międzynarodowej</text:p>
          </table:table-cell>
        </table:table-row>
        <table:table-row table:style-name="TableRow109">
          <table:table-cell table:style-name="TableCell110">
            <text:p text:style-name="P111">Prawa osoby, której dane dotyczą</text:p>
          </table:table-cell>
          <table:table-cell table:style-name="TableCell112">
            <text:p text:style-name="P113">Osobie,<text:s/>której dane dotyczą przysługuje prawo dostępu do swoich danych osobowych, żądania ich sprostowania lub usunięcia lub ograniczenia przetwarzania, prawo do wniesienia sprzeciwu wobec przetwarzania.</text:p>
            <text:p text:style-name="P114">Osobie, której dane przetwarzane są na podstawie wyrażonej<text:s/>zgody przysługuje prawo do cofnięcia tej zgody w dowolnym momencie. Cofnięcie zgody nie ma wpływu na zgodność przetwarzania z prawem, którego dokonano na podstawie wcześniej wyrażonej zgody.</text:p>
            <text:p text:style-name="P115">W celu realizacji poważnych praw należy skontaktować się z<text:s/>Inspektorem ochrony danych.</text:p>
            <text:p text:style-name="P116">Osobie, której dane dotyczą przysługuje prawo wniesienia skargi do Prezesa Urzędu Ochrony Danych Osobowych na niezgodne z prawem przetwarzanie jej danych osobowych.</text:p>
            <text:p text:style-name="P117"/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Informacja<text:s/><text:line-break/>o zautomatyzowanym podejmowaniu decyzji, <text:s text:c="7"/><text:s text:c="2"/>w tym o profilowaniu</text:p>
          </table:table-cell>
          <table:table-cell table:style-name="TableCell122">
            <text:p text:style-name="P123">Dane osobowe nie podlegają zautomatyzowanemu podejmowaniu decyzji,<text:line-break/>w tym profilowaniu.</text:p>
          </table:table-cell>
        </table:table-row>
        <table:table-row table:style-name="TableRow124">
          <table:table-cell table:style-name="TableCell125">
            <text:p text:style-name="P126">Informacja o dobrowolności podania danych</text:p>
          </table:table-cell>
          <table:table-cell table:style-name="TableCell127">
            <text:p text:style-name="P128">Podanie danych osobowych jest dobrowolne wynika z przepisów praw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onika</dc:creator>
    <meta:creation-date>2021-11-04T07:21:00Z</meta:creation-date>
    <dc:date>2021-11-04T07:21:00Z</dc:date>
    <meta:print-date>2021-10-15T10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8" meta:character-count="3486" meta:row-count="24" meta:non-whitespace-character-count="2994"/>
  </office:meta>
</office:document-meta>
</file>