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263cm"/>
    </style:style>
    <style:style style:name="Tabela1.F" style:family="table-column">
      <style:table-column-properties style:column-width="2.32cm"/>
    </style:style>
    <style:style style:name="Tabela1.G" style:family="table-column">
      <style:table-column-properties style:column-width="6.21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164cm"/>
    </style:style>
    <style:style style:name="Tabela1.5" style:family="table-row">
      <style:table-row-properties style:min-row-height="0.212cm"/>
    </style:style>
    <style:style style:name="P1" style:family="paragraph" style:parent-style-name="text-justify">
      <style:paragraph-properties fo:margin-top="0cm" fo:margin-bottom="0cm" loext:contextual-spacing="false" fo:line-height="115%"/>
      <style:text-properties officeooo:paragraph-rsid="001f07e2"/>
    </style:style>
    <style:style style:name="P2" style:family="paragraph" style:parent-style-name="text-justify">
      <style:paragraph-properties fo:margin-top="0cm" fo:margin-bottom="0cm" loext:contextual-spacing="false" fo:line-height="115%"/>
      <style:text-properties style:font-name="Calibri" fo:font-weight="bold" officeooo:paragraph-rsid="001f07e2" style:font-weight-asian="bold" style:font-name-complex="Calibri" style:font-weight-complex="bold"/>
    </style:style>
    <style:style style:name="P3" style:family="paragraph" style:parent-style-name="text-justify">
      <style:paragraph-properties fo:margin-top="0cm" fo:margin-bottom="0cm" loext:contextual-spacing="false" fo:line-height="115%"/>
      <style:text-properties style:font-name="Calibri" officeooo:paragraph-rsid="001f07e2" style:font-name-complex="Calibri"/>
    </style:style>
    <style:style style:name="P4" style:family="paragraph" style:parent-style-name="text-justify">
      <style:paragraph-properties fo:margin-top="0cm" fo:margin-bottom="0cm" loext:contextual-spacing="false" fo:line-height="115%"/>
      <style:text-properties style:font-name="Calibri" officeooo:paragraph-rsid="001fb09c" style:font-name-complex="Calibri"/>
    </style:style>
    <style:style style:name="P5" style:family="paragraph" style:parent-style-name="text-justify">
      <style:paragraph-properties fo:margin-top="0cm" fo:margin-bottom="0cm" loext:contextual-spacing="false" fo:line-height="115%"/>
      <style:text-properties style:font-name="Calibri" officeooo:paragraph-rsid="001f07e2"/>
    </style:style>
    <style:style style:name="P6" style:family="paragraph" style:parent-style-name="text-justify">
      <style:paragraph-properties fo:margin-top="0cm" fo:margin-bottom="0cm" loext:contextual-spacing="false" fo:line-height="115%"/>
      <style:text-properties style:font-name="Calibri" fo:font-size="12pt" fo:font-weight="bold" officeooo:paragraph-rsid="001f07e2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officeooo:paragraph-rsid="001f07e2" style:font-name-asian="Times New Roman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8" style:family="paragraph" style:parent-style-name="text-center">
      <style:paragraph-properties fo:margin-top="0cm" fo:margin-bottom="0cm" loext:contextual-spacing="false" fo:line-height="115%" fo:text-align="center" style:justify-single-word="false"/>
      <style:text-properties fo:color="#000000" style:font-name="Calibri" fo:font-weight="bold" officeooo:paragraph-rsid="001f07e2" style:font-weight-asian="bold" style:font-name-complex="Calibri" style:font-weight-complex="bold"/>
    </style:style>
    <style:style style:name="P9" style:family="paragraph" style:parent-style-name="text-center">
      <style:paragraph-properties fo:margin-top="0cm" fo:margin-bottom="0cm" loext:contextual-spacing="false" fo:line-height="115%" fo:text-align="center" style:justify-single-word="false"/>
      <style:text-properties style:font-name="Calibri" officeooo:paragraph-rsid="001f07e2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 fo:keep-with-next="always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style:font-name="Calibri" officeooo:paragraph-rsid="001f07e2"/>
    </style:style>
    <style:style style:name="P15" style:family="paragraph" style:parent-style-name="Table_20_Contents">
      <style:text-properties style:font-name="Calibri"/>
    </style:style>
    <style:style style:name="P16" style:family="paragraph" style:parent-style-name="Table_20_Contents">
      <style:text-properties style:font-name="Calibri"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Table_20_Contents">
      <style:text-properties fo:color="#000000" style:font-name="Calibri" fo:font-weight="bold" style:font-weight-asian="bold" style:font-weight-complex="bold"/>
    </style:style>
    <style:style style:name="T1" style:family="text">
      <style:text-properties fo:color="#00000a" fo:font-weight="bold" fo:background-color="#ffffff" loext:char-shading-value="0" style:font-name-asian="Calibri" style:font-weight-asian="bold" style:font-name-complex="Calibri" style:font-weight-complex="bold"/>
    </style:style>
    <style:style style:name="T2" style:family="text">
      <style:text-properties fo:color="#00000a" fo:font-weight="bold" officeooo:rsid="001f07e2" fo:background-color="#ffffff" loext:char-shading-value="0" style:font-name-asian="Calibri" style:font-weight-asian="bold" style:font-name-complex="Calibri" style:font-weight-complex="bold"/>
    </style:style>
    <style:style style:name="T3" style:family="text">
      <style:text-properties officeooo:rsid="001f07e2"/>
    </style:style>
    <style:style style:name="T4" style:family="text">
      <style:text-properties fo:color="#000000" style:font-name="Calibri" fo:font-size="12pt" officeooo:rsid="001fb09c" fo:background-color="#ffffff" loext:char-shading-value="0" style:font-size-asian="12pt" style:font-size-complex="12pt"/>
    </style:style>
    <style:style style:name="T5" style:family="text">
      <style:text-properties fo:color="#000000" style:font-name="Calibri" style:text-underline-style="none" style:font-name-complex="Calibri"/>
    </style:style>
    <style:style style:name="T6" style:family="text">
      <style:text-properties fo:color="#000000" fo:font-weight="bold" style:font-weight-asian="bold" style:font-name-complex="Calibri"/>
    </style:style>
    <style:style style:name="T7" style:family="text">
      <style:text-properties fo:color="#000000" fo:background-color="#ffffff" loext:char-shading-value="0" style:font-name-complex="Calibri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01fb09c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fb09c"/>
    </style:style>
    <style:style style:name="T12" style:family="text">
      <style:text-properties style:font-name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tyle="normal" style:font-style-asian="normal" style:font-name-complex="Calibri" style:font-style-complex="normal"/>
    </style:style>
    <style:style style:name="T15" style:family="text">
      <style:text-properties style:font-name="Calibri" fo:font-style="italic" style:font-style-asian="italic" style:font-name-complex="Calibri" style:font-style-complex="italic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style:font-name-complex="Calibri"/>
    </style:style>
    <style:style style:name="T19" style:family="text">
      <style:text-properties fo:background-color="#ffffff" loext:char-shading-value="0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span text:style-name="T12"><text:tab/> <text:s text:c="4"/>Załącznik <text:s/>do Załącznika Nr 2</text:span></text:p>
      <text:p text:style-name="P10"/>
      <text:p text:style-name="P10">FORMULARZ KONSULTACYJNY</text:p>
      <text:p text:style-name="P13"><text:span text:style-name="T1">projektu „Programu współpracy Gminy Kunów z organizacjami pozarządowymi oraz innymi podmiotami prowadzącymi działalność pożytku publicznego na 202</text:span><text:span text:style-name="T2">3</text:span><text:span text:style-name="T1"> rok”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12">I. Informacje o zgłaszający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6">Nazwa Organizacji :</text:p>
          </table:table-cell>
          <table:covered-table-cell/>
          <table:table-cell table:style-name="Tabela1.A2" table:number-columns-spanned="2" office:value-type="string">
            <text:p text:style-name="P16">Adres siedziby:</text:p>
          </table:table-cell>
          <table:covered-table-cell/>
          <table:table-cell table:style-name="Tabela1.A2" table:number-columns-spanned="2" office:value-type="string">
            <text:p text:style-name="P19"><text:span text:style-name="T11">Osoby reprezentujące organizację</text:span>:</text:p>
          </table:table-cell>
          <table:covered-table-cell/>
          <table:table-cell table:style-name="Tabela1.G2" office:value-type="string">
            <text:p text:style-name="P16">Kontakt </text:p>
            <text:p text:style-name="P16">telefoniczny: </text:p>
            <text:p text:style-name="P16"/>
          </table:table-cell>
        </table:table-row>
        <table:table-row table:style-name="Tabela1.3">
          <table:table-cell table:style-name="Tabela1.A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G2" office:value-type="string">
            <text:p text:style-name="P16">Adres e-mail:</text:p>
            <text:p text:style-name="P16"/>
            <text:p text:style-name="P16"/>
            <text:p text:style-name="P16"/>
          </table:table-cell>
        </table:table-row>
        <table:table-row>
          <table:table-cell table:style-name="Tabela1.G2" table:number-columns-spanned="7" office:value-type="string">
            <text:p text:style-name="P17">II. Uwagi/wnioski do projektu "Programu współpracy Gminy Kunów z organizacjami pozarządowymi oraz innymi podmiotami prowadzącymi działalność pożytku publicznego na 202<text:span text:style-name="T3">3</text:span> rok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8">Lp.</text:p>
          </table:table-cell>
          <table:table-cell table:style-name="Tabela1.A2" table:number-columns-spanned="2" office:value-type="string">
            <text:p text:style-name="P18">Zapis w projekcie, którego dotyczy uwaga/wniosek (rozdział, ustęp, punkt, litera, numer strony)</text:p>
          </table:table-cell>
          <table:covered-table-cell/>
          <table:table-cell table:style-name="Tabela1.A2" table:number-columns-spanned="2" office:value-type="string">
            <text:p text:style-name="P18">Proponowana zmiana/propozycja nowego zapisu w projekcie</text:p>
          </table:table-cell>
          <table:covered-table-cell/>
          <table:table-cell table:style-name="Tabela1.G2" table:number-columns-spanned="2" office:value-type="string">
            <text:p text:style-name="P18">Uzasadnienie proponownych zmian</text:p>
          </table:table-cell>
          <table:covered-table-cell/>
        </table:table-row>
        <table:table-row>
          <table:table-cell table:style-name="Tabela1.A2" office:value-type="string">
            <text:p text:style-name="P15">1.</text:p>
            <text:p text:style-name="P15"/>
          </table:table-cell>
          <table:table-cell table:style-name="Tabela1.A2" table:number-columns-spanned="2" office:value-type="string">
            <text:p text:style-name="P15"/>
            <text:p text:style-name="P15"/>
          </table:table-cell>
          <table:covered-table-cell/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G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15">2.</text:p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G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15">...</text:p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G2" table:number-columns-spanned="2" office:value-type="string">
            <text:p text:style-name="P15"/>
          </table:table-cell>
          <table:covered-table-cell/>
        </table:table-row>
      </table:table>
      <text:p text:style-name="P9"><text:soft-page-break/><text:span text:style-name="T17">Klauzula informacyjna </text:span><text:span text:style-name="T6">dla osób załatwiających sprawy<text:line-break/>w Urzędzie Miasta i Gminy w Kunowie</text:span></text:p>
      <text:p text:style-name="P8"/>
      <text:p text:style-name="P1"><text:span text:style-name="T13">Zgodnie z art. 13 ust. 1 i 2 rozporządzenia Parlamentu Europejskiego i Rady (UE) 2016/679 <text:line-break/>z dnia 27 kwietnia 2016 r. w </text:span><text:span text:style-name="Emphasis"><text:span text:style-name="T14">sprawie</text:span></text:span><text:span text:style-name="T15"> </text:span><text:span text:style-name="T13">ochrony osób fizycznych w związku z przetwarzaniem danych osobowych i w </text:span><text:span text:style-name="Emphasis"><text:span text:style-name="T14">sprawie</text:span></text:span><text:span text:style-name="T13"> swobodnego przepływu takich danych oraz uchylenia dyrektywy 95/46/WE (ogólne rozporządzenie o ochronie danych) (Dz. U. UE. L. z 2016 r. <text:line-break/>Nr 119, str. 1, z 2018 r. Nr 127, str. 2 oraz z 2021 r. Nr 74, str. 35, zwanym dalej „RODO”) informuję, że:</text:span></text:p>
      <text:p text:style-name="P2">Tożsamość administratora i dane kontaktowe:</text:p>
      <text:p text:style-name="P1"><text:span text:style-name="T13">Administratorem Pani/Pana danych osobowych przetwarzanych jest </text:span><text:span text:style-name="T16">Burmistrz Miasta <text:line-break/>i Gminy w Kunowie, działający w imieniu Urzędu Miasta i Gminy w Kunowie</text:span><text:span text:style-name="T13">, z siedzibą przy <text:line-break/>ul. Warszawskiej 45B, 27-415 Kunów. Z administratorem można się skontaktować <text:line-break/>w następujący sposób: listownie na adres siedziby administratora, e-mailem: </text:span><text:a xlink:type="simple" xlink:href="mailto:urzad@kunow.pl" text:style-name="Internet_20_link" text:visited-style-name="Visited_20_Internet_20_Link"><text:span text:style-name="Internet_20_link"><text:span text:style-name="T13">urzad@kunow.pl</text:span></text:span></text:a><text:span text:style-name="T13">, telefonicznie: 412613174. </text:span></text:p>
      <text:p text:style-name="P2">Dane kontaktowe inspektora ochrony danych osobowych:</text:p>
      <text:p text:style-name="P1"><text:span text:style-name="T13">W </text:span><text:span text:style-name="Emphasis"><text:span text:style-name="T14">sprawach</text:span></text:span><text:span text:style-name="T13"> dotyczących przetwarzania danych osobowych prosimy o kontakt z Inspektorem Ochrony Danych drogą elektroniczną - adres email: </text:span><text:a xlink:type="simple" xlink:href="mailto:iod@kunow.pl" text:style-name="Internet_20_link" text:visited-style-name="Visited_20_Internet_20_Link"><text:span text:style-name="Internet_20_link"><text:span text:style-name="T5">iod@kunow.pl</text:span></text:span></text:a><text:span text:style-name="T13">, pisemnie na adres: <text:line-break/>ul. Warszawska 45B, 27-415 Kunów lub telefonicznie: 412613174 wew. 68.</text:span></text:p>
      <text:p text:style-name="P6">Cele przetwarzania i podstawa prawna przetwarzania:</text:p>
      <text:p text:style-name="P4"><text:span text:style-name="T10">Art. 6 ust. 1 lit. c RODO (tzn. przetwarzanie jest niezbędne do wypełnienia obowiązku prawnego), art. 6 ust. 1 lit. a RODO (tzn. przetwarzanie jest realizowane na podstawie wyrażonej zgody) oraz art. 9 ust. 2 lit. g RODO (tzn. przetwarzanie jest niezbędne do wykonania zadania realizowanego w interesie publicznym lub w ramach sprawowania władzy publicznej powierzonej administratorowi). </text:span><text:span text:style-name="T8">Dane osobowe są przetwarzane w celu realizacji zadań </text:span><text:span text:style-name="T9">wynikających</text:span><text:span text:style-name="T8"> </text:span><text:span text:style-name="T9">z ustawy </text:span><text:span text:style-name="Domy_3f_lna_20_czcionka_20_akapitu"><text:span text:style-name="T4">z dnia 24 kwietnia 2003 r. o działalności pożytku publicznego i o wolontariacie </text:span></text:span><text:span text:style-name="T8"><text:s/>oraz w związku z ustawą z dnia <text:line-break/>6 września 2001 r. o dostępie do informacji publicznej.</text:span></text:p>
      <text:p text:style-name="P2">Odbiorcy danych lub kategorie odbiorców danych:</text:p>
      <text:p text:style-name="P3">Pani/Pana dane osobowe mogą być przekazywane podmiotom przetwarzającym dane osobowe na zlecenie administratora w zakresie realizowanych przez niego obowiązków, na podstawie zawartej umowy powierzenia przetwarzania danych osobowych (tzw. podmioty przetwarzające), a także innym podmiotom upoważnionym do pozyskania Pani/Pana danych na podstawie odpowiednich przepisów prawa.</text:p>
      <text:p text:style-name="P2">Okres przechowywania danych:</text:p>
      <text:p text:style-name="P5"><text:span text:style-name="T7">Dane osobowe będą przechowywane </text:span><text:span text:style-name="T18">przez okres wskazany </text:span><text:span text:style-name="T7">w przepisach prawa (tj.</text:span><text:span text:style-name="T18"> § 63 ust. 1 rozporządzenia Prezesa Rady Ministrów z dnia 18 </text:span><text:soft-page-break/><text:span text:style-name="T18">stycznia 2011 r. w sprawie instrukcji kancelaryjnej, jednolitych rzeczowych wykazów akt oraz instrukcji w sprawie organizacji i zakresu działania archiwów zakładowych - Dz. U. z 2011 r. Nr 14, poz. 67 z późn. zm.</text:span><text:span text:style-name="T19">), <text:line-break/>a następnie</text:span><text:span text:style-name="T7"> archiwizowane zgodnie z obowiązującymi w tym zakresie przepisami prawa (okres </text:span><text:span text:style-name="T19">wskazany w ww</text:span><text:span text:style-name="T7">. rozporządzeniu).</text:span></text:p>
      <text:p text:style-name="P2">Przekazanie danych poza EOG:</text:p>
      <text:p text:style-name="P7">Dane osobowe nie będą przekazywane do państwa trzeciego lub organizacji międzynarodowej.</text:p>
      <text:p text:style-name="P2">Prawa podmiotów danych:</text:p>
      <text:p text:style-name="P3">Przysługuje Pani/Panu prawo dostępu do swoich danych osobowych, prawo do żądania ich sprostowania, do ograniczania przetwarzania tych danych, <text:s/>prawo do wniesienia sprzeciwu wobec przetwarzania, prawo do przenoszenia danych oraz prawo do żądania ich usunięcia po upływie okresu, o którym mowa powyżej. Realizacja powyższych praw musi być zgodna <text:line-break/>z przepisami prawa, na podstawie których odbywa się przetwarzanie danych osobowych, <text:line-break/>a także m.in. z zasadami wynikającymi z przepisów prawa i zasadami archiwizacji. Osobie, której dane przetwarzane są na podstawie wyrażonej zgody przysługuje prawo do cofnięcia tej zgody w dowolnym momencie. Cofnięcie zgody nie ma wpływu na zgodność przetwarzania z prawem, którego dokonano na podstawie wcześniej wyrażonej zgody.</text:p>
      <text:p text:style-name="P2">Zautomatyzowane podejmowanie decyzji w tym profilowanie:</text:p>
      <text:p text:style-name="P3">W trakcie przetwarzania Pani/Pana danych osobowych nie będzie dochodzić do zautomatyzowanego podejmowania decyzji ani do profilowania.</text:p>
      <text:p text:style-name="P2">Prawo wniesienia skargi do organu nadzorczego:</text:p>
      <text:p text:style-name="P3">Przysługuje Pani/Panu prawo wniesienia skargi do organu nadzorczego, tj. do Prezesa Urzędu Ochrony Danych Osobowych (PUODO) ul. Stawki 2, 00-193 Warszawa, tel.: 22 531 03 00.</text:p>
      <text:p text:style-name="P2">Informacja o dobrowolności lub obowiązku podania danych:</text:p>
      <text:p text:style-name="P3">Podanie danych osobowych, co do zasady wynika z przepisu prawa. W wypadku, gdy podanie danych osobowych jest dobrowolne, ale konieczne do załatwienia sprawy, ich niepodanie będzie skutkować brakiem możliwości załatwienia sprawy.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-cente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_3f_lna_20_czcionka_20_akapitu" style:display-name="Domy?lna czcionka akapitu" style:family="tex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0S</meta:editing-duration>
    <meta:editing-cycles>19</meta:editing-cycles>
    <meta:generator>OpenOfficePL/2015.2.0.0$Windows_x86 LibreOffice_project/e8938fd3328e95dcf59dd64e7facd2c7d67c704d</meta:generator>
    <dc:date>2022-09-29T12:17:06.791000000</dc:date>
    <meta:print-date>2021-10-15T10:32:45.766000000</meta:print-date>
    <meta:document-statistic meta:table-count="1" meta:image-count="0" meta:object-count="0" meta:page-count="3" meta:paragraph-count="41" meta:word-count="711" meta:character-count="5159" meta:non-whitespace-character-count="4451"/>
    <meta:user-defined meta:name="Info 1"/>
    <meta:user-defined meta:name="Info 2"/>
    <meta:user-defined meta:name="Info 3"/>
    <meta:user-defined meta:name="Info 4"/>
  </office:meta>
</office:document-meta>
</file>